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10 te Nijmegen: het vervangen van het glas van 6 ramen en het plaatsen van ventilatieroost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het vervangen van het glas van 6 ramen en het plaatsen van ventilatieroosters (Jan de Wittstraat 10 te Nijmegen)</text:p>
            <text:p text:style-name="common-al">
            <text:span text:style-name="nadrukvet">Activiteiten: </text:span>Bouwen; Afwijken Bestemmingsplan; Slopen; </text:p>
            <text:p text:style-name="common-al">
            <text:span text:style-name="nadrukvet">Zaaknummer: </text:span>W.Z20.101683.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30-04-2020</text:p>
            <text:p text:style-name="common-al">
            <text:span text:style-name="nadrukvet">Definitieve beschikking ter inzage gelegd: </text:span>04-05-2020</text:p>
            <text:p text:style-name="common-al">
            <text:span text:style-name="nadrukvet">Einddatum bezwaartermijn: </text:span>11-06-2020</text:p>
            <text:p text:style-name="common-al"/>
            <text:p text:style-name="common-al">
            <text:span text:style-name="nadrukvet">Soort: </text:span>Vergunning verleend</text:p>
            <text:p text:style-name="common-al">
            <text:span text:style-name="nadrukvet">Uw mogelijkheid: </text:span>U kunt een bezwaar indienen. Dit kan van 1 mei 2020 tot en met 11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AC6169-57F9-436D-8A1C-E313A4381EF7" xlink:type="simple">http://www.nijmegen.nl/vergunningpagina/?guid=59AC6169-57F9-436D-8A1C-E313A4381E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2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82.63 428048.97</meta:user-defined>
    <meta:user-defined meta:name="DC.title">Jan de Wittstraat 10 te Nijmegen: het vervangen van het glas van 6 ramen en het plaatsen van ventilatieroosters - omgevingsvergunning - Vergunning verleend</meta:user-defined>
    <meta:user-defined meta:name="OVERHEID.PostcodeHuisnummer/OVERHEIDop.postcodeHuisnummer">6512EK 18</meta:user-defined>
    <meta:user-defined meta:name="OVERHEIDop.straatnaam">Jan de Wittstraat</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22</meta:user-defined>
    <meta:user-defined meta:name="OVERHEIDop.GmbID/DC.identifier">gmb-2020-113222</meta:user-defined>
    <meta:user-defined meta:name="OVERHEIDop.versieInformatie"/>
  </office:meta>
</office:document-meta>
</file>