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2 te Nijmegen: plaatsen van nieuwe toegangspoorten met hekwerk aan overige zijden en het bestaande verv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plaatsen van nieuwe toegangspoorten met hekwerk aan overige zijden en het bestaande vervangen (Eleonoraweg 12 te Nijmegen)</text:p>
            <text:p text:style-name="common-al">
            <text:span text:style-name="nadrukvet">Activiteiten: </text:span>Bouwen; </text:p>
            <text:p text:style-name="common-al">
            <text:span text:style-name="nadrukvet">Zaaknummer: </text:span>W.Z20.103182.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F417CC-4467-4020-8E78-35C23B929150" xlink:type="simple">http://www.nijmegen.nl/vergunningpagina/?guid=3AF417CC-4467-4020-8E78-35C23B9291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211.37 426580.76</meta:user-defined>
    <meta:user-defined meta:name="DC.title">Eleonoraweg 12 te Nijmegen: plaatsen van nieuwe toegangspoorten met hekwerk aan overige zijden en het bestaande vervangen - omgevingsvergunning - Aanvraag ontvangen</meta:user-defined>
    <meta:user-defined meta:name="OVERHEID.PostcodeHuisnummer/OVERHEIDop.postcodeHuisnummer">6523MZ 12</meta:user-defined>
    <meta:user-defined meta:name="OVERHEIDop.straatnaam">Eleonoraweg</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20</meta:user-defined>
    <meta:user-defined meta:name="OVERHEIDop.GmbID/DC.identifier">gmb-2020-113220</meta:user-defined>
    <meta:user-defined meta:name="OVERHEIDop.versieInformatie"/>
  </office:meta>
</office:document-meta>
</file>