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8 te Nijmegen: plaatsen van een derde fietsenstalling bij de twee aanwezige fietsenstall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plaatsen van een derde fietsenstalling bij de twee aanwezige fietsenstallingen (Ooyse Sluispad 28 te Nijmegen)</text:p>
            <text:p text:style-name="common-al">
            <text:span text:style-name="nadrukvet">Activiteiten: </text:span>Bouwen; Afwijken Bestemmingsplan; </text:p>
            <text:p text:style-name="common-al">
            <text:span text:style-name="nadrukvet">Zaaknummer: </text:span>W.Z20.103637.01</text:p>
            <text:p text:style-name="common-al">
            <text:span text:style-name="nadrukvet">Product: </text:span>omgevingsvergunning</text:p>
            <text:p text:style-name="common-al">
            <text:span text:style-name="nadrukvet">Ontvangst: </text:span>2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2E923B-C83E-4772-BFDC-7AA39A6A8B21" xlink:type="simple">http://www.nijmegen.nl/vergunningpagina/?guid=1D2E923B-C83E-4772-BFDC-7AA39A6A8B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1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61.46 428962.8</meta:user-defined>
    <meta:user-defined meta:name="DC.title">Ooyse Sluispad 28 te Nijmegen: plaatsen van een derde fietsenstalling bij de twee aanwezige fietsenstallingen - omgevingsvergunning - Aanvraag ontvangen</meta:user-defined>
    <meta:user-defined meta:name="OVERHEID.PostcodeHuisnummer/OVERHEIDop.postcodeHuisnummer">6522KW 28</meta:user-defined>
    <meta:user-defined meta:name="OVERHEIDop.straatnaam">Ooyse Sluispad</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17</meta:user-defined>
    <meta:user-defined meta:name="OVERHEIDop.GmbID/DC.identifier">gmb-2020-113217</meta:user-defined>
    <meta:user-defined meta:name="OVERHEIDop.versieInformatie"/>
  </office:meta>
</office:document-meta>
</file>