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11 te Nijmegen: tijdelijk plaatsen van een sanitairunit in het kader van Wmo aanpassing met indi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0</text:p>
            <text:p text:style-name="common-al">
            <text:span text:style-name="nadrukvet">Omschrijving: </text:span>tijdelijk plaatsen van een sanitairunit in het kader van Wmo aanpassing met indicatie (Zwanenveld 3311 te Nijmegen)</text:p>
            <text:p text:style-name="common-al">
            <text:span text:style-name="nadrukvet">Activiteiten: </text:span>Bouwen; </text:p>
            <text:p text:style-name="common-al">
            <text:span text:style-name="nadrukvet">Zaaknummer: </text:span>W.Z20.103600.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7D84CC-B454-4CB3-8041-AD7665D105C9" xlink:type="simple">http://www.nijmegen.nl/vergunningpagina/?guid=C77D84CC-B454-4CB3-8041-AD7665D105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1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1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8.71 425938.12</meta:user-defined>
    <meta:user-defined meta:name="DC.title">Zwanenveld 3311 te Nijmegen: tijdelijk plaatsen van een sanitairunit in het kader van Wmo aanpassing met indicatie - omgevingsvergunning - Aanvraag ontvangen</meta:user-defined>
    <meta:user-defined meta:name="OVERHEID.PostcodeHuisnummer/OVERHEIDop.postcodeHuisnummer">6538ZL 3311</meta:user-defined>
    <meta:user-defined meta:name="OVERHEIDop.straatnaam">Zwanenveld</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3215</meta:user-defined>
    <meta:user-defined meta:name="OVERHEIDop.GmbID/DC.identifier">gmb-2020-113215</meta:user-defined>
    <meta:user-defined meta:name="OVERHEIDop.versieInformatie"/>
  </office:meta>
</office:document-meta>
</file>