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: 3 juni 2020, Oosterhoutsedijk, ijs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3 juni 2020, Oosterhoutsedijk, ijs, vaste standplaats (Oosterhoutsedijk)</text:p>
            <text:p text:style-name="common-al">
            <text:span text:style-name="nadrukvet">Activiteiten: </text:span>; </text:p>
            <text:p text:style-name="common-al">
            <text:span text:style-name="nadrukvet">Zaaknummer: </text:span>Z20.0170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20</text:p>
            <text:p text:style-name="common-al">
            <text:span text:style-name="nadrukvet">Definitieve beschikking verzonden: </text:span>3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20 tot en met 11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CE63ADB-3008-4D71-A796-367D27B8A0F3" xlink:type="simple">http://www.nijmegen.nl/vergunningpagina/?guid=ACE63ADB-3008-4D71-A796-367D27B8A0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1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9.8 429807.42</meta:user-defined>
    <meta:user-defined meta:name="DC.title">Oosterhoutsedijk: 3 juni 2020, Oosterhoutsedijk, ijs, vaste standplaats - apv vergunning – Bijzondere wetten  - Vergunning verleend</meta:user-defined>
    <meta:user-defined meta:name="OVERHEID.PostcodeHuisnummer/OVERHEIDop.postcodeHuisnummer">6663KT 59</meta:user-defined>
    <meta:user-defined meta:name="OVERHEIDop.straatnaam">Oosterhoutsedijk</meta:user-defined>
    <meta:user-defined meta:name="OVERHEIDop.woonplaats">Len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14</meta:user-defined>
    <meta:user-defined meta:name="OVERHEIDop.GmbID/DC.identifier">gmb-2020-113214</meta:user-defined>
    <meta:user-defined meta:name="OVERHEIDop.versieInformatie"/>
  </office:meta>
</office:document-meta>
</file>