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Loetenweg 1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943</text:span>
          </text:p>
            <text:p text:style-name="common-al">Gemeente Amstelveen heeft op 30 april 2020 een besluit genomen op de aanvraag omgevingsvergunning voor het plaatsen van twee reclameframes aan het hoofdgebouw. De locatie is De Loetenweg 1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2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15.9 474967.97</meta:user-defined>
    <meta:user-defined meta:name="DC.title">Gemeente Amstelveen - aanvraag omgevingsvergunning toegekend - De Loetenweg 10A in Amstelveen</meta:user-defined>
    <meta:user-defined meta:name="OVERHEID.PostcodeHuisnummer/OVERHEIDop.postcodeHuisnummer">1187WB 10</meta:user-defined>
    <meta:user-defined meta:name="OVERHEIDop.straatnaam">De Loetenweg</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3200</meta:user-defined>
    <meta:user-defined meta:name="OVERHEIDop.GmbID/DC.identifier">gmb-2020-113200</meta:user-defined>
    <meta:user-defined meta:name="OVERHEIDop.versieInformatie"/>
  </office:meta>
</office:document-meta>
</file>