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3a, 9718 NA Groningen – splitsen van de bovenwoning middels interne verbouwing (ontvangstdatum 21-04-2020, dossiernummer 202072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5.643 581612.941</meta:user-defined>
    <meta:user-defined meta:name="DC.title">Aanvraag omgevingsvergunning: Friesestraatweg 13a, 9718 NA Groningen – splitsen van de bovenwoning middels interne verbouwing (ontvangstdatum 21-04-2020, dossiernummer 202072257)</meta:user-defined>
    <meta:user-defined meta:name="OVERHEID.PostcodeHuisnummer/OVERHEIDop.postcodeHuisnummer">9718NA 13</meta:user-defined>
    <meta:user-defined meta:name="OVERHEIDop.straatnaam">Friesestraat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91</meta:user-defined>
    <meta:user-defined meta:name="OVERHEIDop.GmbID/DC.identifier">gmb-2020-113191</meta:user-defined>
    <meta:user-defined meta:name="OVERHEIDop.versieInformatie"/>
  </office:meta>
</office:document-meta>
</file>