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, uitgebreide procedure - brandveilig gebruiken van het pand - Berndijkse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
            <text:span text:style-name="nadrukondlijn">Kaatsheuvel:</text:span>
          </text:p>
            <text:p text:style-name="common-al">- Berndijksestraat 26, 5171 BC: het brandveilig gebruiken van het pand (20201005 verzonden 24-04-2020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201005 </meta:user-defined>
    <dc:language>nl</dc:language>
    <meta:user-defined meta:name="OVERHEID.EPSG28992/DC.spatial">129978.266 407881.063</meta:user-defined>
    <meta:user-defined meta:name="DC.title">Gemeente Loon op Zand - verlening omgevingsvergunning, uitgebreide procedure - brandveilig gebruiken van het pand - Berndijksestraat 26, Kaatsheuvel</meta:user-defined>
    <meta:user-defined meta:name="OVERHEID.PostcodeHuisnummer/OVERHEIDop.postcodeHuisnummer">5171BC 26</meta:user-defined>
    <meta:user-defined meta:name="OVERHEIDop.straatnaam">Berndijksestraat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85</meta:user-defined>
    <meta:user-defined meta:name="OVERHEIDop.GmbID/DC.identifier">gmb-2020-113185</meta:user-defined>
    <meta:user-defined meta:name="OVERHEIDop.versieInformatie"/>
  </office:meta>
</office:document-meta>
</file>