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 Perronlaan 32, 9721 XE Groningen – vellen 1 boom (hoge berk) (ontvangstdatum 22-04-2020, dossiernummer 20207227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18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8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8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90.198 578697.047</meta:user-defined>
    <meta:user-defined meta:name="DC.title">Aanvraag omgevingsvergunning: Du Perronlaan 32, 9721 XE Groningen – vellen 1 boom (hoge berk) (ontvangstdatum 22-04-2020, dossiernummer 202072273)</meta:user-defined>
    <meta:user-defined meta:name="OVERHEID.PostcodeHuisnummer/OVERHEIDop.postcodeHuisnummer">9721XE 32</meta:user-defined>
    <meta:user-defined meta:name="OVERHEIDop.straatnaam">Du Perronlaan</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3184</meta:user-defined>
    <meta:user-defined meta:name="OVERHEIDop.GmbID/DC.identifier">gmb-2020-113184</meta:user-defined>
    <meta:user-defined meta:name="OVERHEIDop.versieInformatie"/>
  </office:meta>
</office:document-meta>
</file>