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66, 9727 AZ Groningen – plaatsen nieuwe woonwagen (ontvangstdatum 22-04-2020, dossiernummer 202072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73.786 579935.955</meta:user-defined>
    <meta:user-defined meta:name="DC.title">Aanvraag omgevingsvergunning: De Kring 66, 9727 AZ Groningen – plaatsen nieuwe woonwagen (ontvangstdatum 22-04-2020, dossiernummer 202072289)</meta:user-defined>
    <meta:user-defined meta:name="OVERHEID.PostcodeHuisnummer/OVERHEIDop.postcodeHuisnummer">9727AZ 66</meta:user-defined>
    <meta:user-defined meta:name="OVERHEIDop.straatnaam">De Krin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81</meta:user-defined>
    <meta:user-defined meta:name="OVERHEIDop.GmbID/DC.identifier">gmb-2020-113181</meta:user-defined>
    <meta:user-defined meta:name="OVERHEIDop.versieInformatie"/>
  </office:meta>
</office:document-meta>
</file>