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quamarijnstraat 62, 9743 RB Groningen – omzetten 6 onzelfstandige woningen naar 4 zelfstandige woningen (ontvangstdatum 21-04-2020, dossiernummer 2020722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16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6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6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735.594 583348.302</meta:user-defined>
    <meta:user-defined meta:name="DC.title">Aanvraag omgevingsvergunning: Aquamarijnstraat 62, 9743 RB Groningen – omzetten 6 onzelfstandige woningen naar 4 zelfstandige woningen (ontvangstdatum 21-04-2020, dossiernummer 202072242)</meta:user-defined>
    <meta:user-defined meta:name="OVERHEID.PostcodeHuisnummer/OVERHEIDop.postcodeHuisnummer">9743RB 62</meta:user-defined>
    <meta:user-defined meta:name="OVERHEIDop.straatnaam">Aquamarijnstraat</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3165</meta:user-defined>
    <meta:user-defined meta:name="OVERHEIDop.GmbID/DC.identifier">gmb-2020-113165</meta:user-defined>
    <meta:user-defined meta:name="OVERHEIDop.versieInformatie"/>
  </office:meta>
</office:document-meta>
</file>