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quamarijnstraat 52, 9743 RB Groningen – plaatsen dakkapel (ontvangstdatum 20-04-2020, dossiernummer 2020722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15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5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5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65.666 583357.981</meta:user-defined>
    <meta:user-defined meta:name="DC.title">Aanvraag omgevingsvergunning: Aquamarijnstraat 52, 9743 RB Groningen – plaatsen dakkapel (ontvangstdatum 20-04-2020, dossiernummer 202072207)</meta:user-defined>
    <meta:user-defined meta:name="OVERHEID.PostcodeHuisnummer/OVERHEIDop.postcodeHuisnummer">9743RB 52</meta:user-defined>
    <meta:user-defined meta:name="OVERHEIDop.straatnaam">Aquamarijnstraat</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159</meta:user-defined>
    <meta:user-defined meta:name="OVERHEIDop.GmbID/DC.identifier">gmb-2020-113159</meta:user-defined>
    <meta:user-defined meta:name="OVERHEIDop.versieInformatie"/>
  </office:meta>
</office:document-meta>
</file>