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Buziaustraat 15: Nieuwe aanvraag omgevingsvergunning, kappen van 1 moerbei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ohan Buziaustraat 15, kappen van 1 moerbeiboom, ZKW2005062, ontvangen op 29-04-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315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5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5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219.992 443948.789</meta:user-defined>
    <meta:user-defined meta:name="DC.title">Johan Buziaustraat 15: Nieuwe aanvraag omgevingsvergunning, kappen van 1 moerbeiboom, gemeente Wageningen (enkelvoudig kap), reguliere procedure</meta:user-defined>
    <meta:user-defined meta:name="OVERHEID.PostcodeHuisnummer/OVERHEIDop.postcodeHuisnummer">6708NP 15</meta:user-defined>
    <meta:user-defined meta:name="OVERHEIDop.straatnaam">Johan Buziaustraat</meta:user-defined>
    <meta:user-defined meta:name="OVERHEIDop.woonplaats">Wageningen</meta:user-defined>
    <meta:user-defined meta:name="DCTERMS.W3CDTF/DCTERMS.available">2020-05-04</meta:user-defined>
    <meta:user-defined meta:name="DCTERMS.W3CDTF/OVERHEIDop.jaargang">2020</meta:user-defined>
    <meta:user-defined meta:name="OVERHEIDop.publicationIssue">113156</meta:user-defined>
    <meta:user-defined meta:name="OVERHEIDop.GmbID/DC.identifier">gmb-2020-113156</meta:user-defined>
    <meta:user-defined meta:name="OVERHEIDop.versieInformatie"/>
  </office:meta>
</office:document-meta>
</file>