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ing omgevingsvergunning woongebouw Waddenlaan te Lelystad (dossiernr. L20190363)</text:p>
      <text:section text:name="regeling_id1-3-2" text:style-name="regeling">
        <text:section text:name="aanhef_id1-3-2-1" text:style-name="aanhef">
          <text:section text:name="preambule_id1-3-2-1-1" text:style-name="preambule">
            <text:p text:style-name="al"/>
            <text:p text:style-name="al">Het college van de gemeente Lelystad maakt bekend dat zij hebben besloten om een omgevingsvergunning te verlenen voor het realiseren van een woongebouw aan de Waddenlaan, te Lelystad.</text:p>
            <text:p text:style-name="al"/>
            <text:p text:style-name="al">Ingekomen zienswijzen </text:p>
            <text:p text:style-name="al">Tijdens de terinzagelegging zijn 2 zienswijzen ontvangen, In de zienswijzennota zijn de zienswijzen en de gemeentelijke reactie hierop weergegeven</text:p>
            <text:p text:style-name="al">Het definitieve besluit is ten opzichte van het ontwerpbesluit gewijzigd:</text:p>
            <text:p text:style-name="al"/>
            <text:list text:style-name="id1-3-2-1-1-8">
              <text:list-item text:style-override="id1-3-2-1-1-8-1">
                <text:number>1.</text:number>
                <text:p text:style-name="al">De waterparagraaf 3.2.7 (Water) is aangepast;</text:p>
              </text:list-item>
              <text:list-item text:style-override="id1-3-2-1-1-8-2">
                <text:number>2.</text:number>
                <text:p text:style-name="al">Er is een bezonningsstudie (notitie) gemaakt en toegevoegd als bijlage van de ruimtelijke onderbouwing. </text:p>
                <text:p text:style-name="al"/>
              </text:list-item>
            </text:list>
            <text:p text:style-name="al">
            <text:span text:style-name="nadrukvet">Ter inzage</text:span>
          </text:p>
            <text:p text:style-name="al">De omgevingsvergunning en de aanvraag met de bijbehorende stukken liggen met ingang van donderdag 7 mei 2020 gedurende zes weken ter inzage bij het informatieplein wonen en ondernemen in het stadhuis. </text:p>
            <text:p text:style-name="al">Vanwege het coronavirus wordt geadviseerd alleen naar het gemeentehuis te komen indien dit noodzakelijk is. U kun de digitale omgevingsvergunning en de aanvraag met bijbehorende stukken inzien via de gemeentelijke website <text:span text:style-name="nadrukondlijn">www.lelystad.nl</text:span> en op <text:a xlink:href="http://www.ruimtelijkeplannen.nl/" xlink:type="simple">www.ruimtelijkeplannen.nl</text:a>. Heeft u geen digitale mogelijkheden dan kunt u op afspraak stukken inzien. U kunt hiervoor een afspraak maken via het algemene nummer 14 0320 met de afdeling Dienstverlening, team Wabo en Bestemmingsplannen.</text:p>
            <text:p text:style-name="al">Degene die tijdig zijn zienswijze kenbaar heeft gemaakt en een belanghebbende die aantoont daartoe redelijkerwijs niet in staat te zijn geweest kan binnen zes weken na bekendmaking op grond van de Algemene wet bestuursrecht, een beroepschrift indienen. Tegen de wijzigingen die bij het nemen van het besluit ten opzichte van het ontwerpbesluit zijn aangebracht, kan door alle belanghebbenden beroep worden ingesteld.</text:p>
            <text:p text:style-name="al">Een beroepschrift kan worden ingediend bij de Rechtbank Midden-Nederland, Afdeling bestuursrecht – bodemzaken, Postbus 16005, 3500 DA Utrecht. Nadat u beroep hebt aangetekend, kunt u in spoedeisende gevallen een voorlopige voorziening vragen bij de Rechtbank Midden-Nederland, Afdeling bestuursrecht – voorlopige voorzieningen. De bekendmaking van beide ontwerpen vindt plaats in De Flevopost, in de Staatscourant, <text:span text:style-name="nadrukondlijn">www.ruimtelijkeplannen.nl</text:span> en op <text:span text:style-name="nadrukondlijn">www.lelystad.nl.</text:span></text:p>
            <text:p text:style-name="al"/>
            <text:p text:style-name="al">
            <text:span text:style-name="nadrukvet">Crisis- en herstelwet </text:span>
          </text:p>
            <text:p text:style-name="al">De Crisis- en herstelwet is van toepassing. Dit betekent dat in het beroepschrift de beroepsgronden moeten worden aangevoerd. Na afloop van de beroepstermijn kan dit niet meer. Verder moet in het beroepschrift worden vermeld dat de Crisis- en herstelwet van toepassing is.</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315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5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5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61794.69 503932.317</meta:user-defined>
    <meta:user-defined meta:name="DC.title">Verlening omgevingsvergunning woongebouw Waddenlaan te Lelystad (dossiernr. L20190363)</meta:user-defined>
    <meta:user-defined meta:name="OVERHEID.PostcodeHuisnummer/OVERHEIDop.postcodeHuisnummer">8223CL 1</meta:user-defined>
    <meta:user-defined meta:name="OVERHEIDop.straatnaam">Waddenlaan</meta:user-defined>
    <meta:user-defined meta:name="OVERHEIDop.woonplaats">Lelystad</meta:user-defined>
    <meta:user-defined meta:name="DCTERMS.W3CDTF/DCTERMS.available">2020-05-06</meta:user-defined>
    <meta:user-defined meta:name="DCTERMS.W3CDTF/OVERHEIDop.jaargang">2020</meta:user-defined>
    <meta:user-defined meta:name="OVERHEIDop.publicationIssue">113151</meta:user-defined>
    <meta:user-defined meta:name="OVERHEIDop.GmbID/DC.identifier">gmb-2020-113151</meta:user-defined>
    <meta:user-defined meta:name="OVERHEIDop.versieInformatie"/>
  </office:meta>
</office:document-meta>
</file>