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elheidstraat 21, 9717 AR Groningen – intern realiseren doorbraak (ontvangstdatum 22-04-2020, dossiernummer 2020722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14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4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4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32.221 582127.088</meta:user-defined>
    <meta:user-defined meta:name="DC.title">Aanvraag omgevingsvergunning: Adelheidstraat 21, 9717 AR Groningen – intern realiseren doorbraak (ontvangstdatum 22-04-2020, dossiernummer 202072264)</meta:user-defined>
    <meta:user-defined meta:name="OVERHEID.PostcodeHuisnummer/OVERHEIDop.postcodeHuisnummer">9717AR 21</meta:user-defined>
    <meta:user-defined meta:name="OVERHEIDop.straatnaam">Adelheidstraat</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147</meta:user-defined>
    <meta:user-defined meta:name="OVERHEIDop.GmbID/DC.identifier">gmb-2020-113147</meta:user-defined>
    <meta:user-defined meta:name="OVERHEIDop.versieInformatie"/>
  </office:meta>
</office:document-meta>
</file>