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gemeentelijke belastingen Drechterland 2020</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overwegende dat het ter bevordering van de zorgvuldigheid en de rechtszekerheid gewenst is</text:p>
            <text:p text:style-name="al">regels vast te stellen voor de automatische incasso van de gemeentelijke belastingen;</text:p>
            <text:p text:style-name="al">gelet op de van toepassing zijnde bepalingen in het Burgerlijk Wetboek e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beleidsregels:</text:p>
            <text:p text:style-name="al"/>
            <text:p text:style-name="al">
            <text:span text:style-name="nadrukvet">Incassoreglement gemeentelijke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text:number>
                <text:p text:style-name="al">Aanslagnummer: Het unieke nummer van een aanslag;</text:p>
              </text:list-item>
              <text:list-item text:style-override="id1-3-2-2-1-3-2">
                <text:number>•</text:number>
                <text:p text:style-name="al">Afschrijvingstijdvak: De periode verdeeld in maandtermijnen die begint op de dag waarop de eerste termijn wordt afgeschreven en eindigt op de dag waarop de laatste termijn wordt afgeschreven;</text:p>
              </text:list-item>
              <text:list-item text:style-override="id1-3-2-2-1-3-3">
                <text:number>•</text:number>
                <text:p text:style-name="al">Automatische incasso: Het automatisch afschrijven van een termijnbedrag, ten laste van de rekening van de belastingbetaler, ten gunste van de rekening van de gemeente Drechterland;</text:p>
              </text:list-item>
              <text:list-item text:style-override="id1-3-2-2-1-3-4">
                <text:number>•</text:number>
                <text:p text:style-name="al">Belastingjaar: Het kalenderjaar waarop de gemeentelijke belastingen betrekking hebben;</text:p>
              </text:list-item>
              <text:list-item text:style-override="id1-3-2-2-1-3-5">
                <text:number>•</text:number>
                <text:p text:style-name="al">Belastingschuldige: De natuurlijke persoon of rechtspersoon op wiens naam de gemeente Drechterland één of meer gemeentelijke belastingaanslagen zal vaststellen of heeft vastgesteld;</text:p>
              </text:list-item>
              <text:list-item text:style-override="id1-3-2-2-1-3-6">
                <text:number>•</text:number>
                <text:p text:style-name="al">Dagtekening: De datum, zoals aangegeven op het aanslagbiljet of in de brief, waarop redelijkerwijs in Nederland moet zijn bezorgd;</text:p>
              </text:list-item>
              <text:list-item text:style-override="id1-3-2-2-1-3-7">
                <text:number>•</text:number>
                <text:p text:style-name="al">Formele belastingschuld: Het totaalbedrag aan gemeentelijke belasting(en) dat op het aanslagbiljet staat vermeld en dat door de belastingschuldige moet worden betaald;</text:p>
              </text:list-item>
              <text:list-item text:style-override="id1-3-2-2-1-3-8">
                <text:number>•</text:number>
                <text:p text:style-name="al">Gecombineerd aanslagbiljet: Aanslagbiljet dat kan bestaan uit meer dan één belastingsoort;</text:p>
              </text:list-item>
              <text:list-item text:style-override="id1-3-2-2-1-3-9">
                <text:number>•</text:number>
                <text:p text:style-name="al">Groene kaart: De kaart waarmee de belastingbetaler de gemeente Drechterland machtigt om gemeentelijke belastingen automatisch in maandelijkse termijnen te incasseren en te wijzigen;</text:p>
              </text:list-item>
              <text:list-item text:style-override="id1-3-2-2-1-3-10">
                <text:number>•</text:number>
                <text:p text:style-name="al">Incassant: De gemeente Drechterland;</text:p>
              </text:list-item>
              <text:list-item text:style-override="id1-3-2-2-1-3-11">
                <text:number>•</text:number>
                <text:p text:style-name="al">Incassantnummer: Het unieke nummer van de gemeente Drechterland NL28ZZZ371597180000;</text:p>
              </text:list-item>
              <text:list-item text:style-override="id1-3-2-2-1-3-12">
                <text:number>•</text:number>
                <text:p text:style-name="al">Persoonlijk kenmerk: Het kenmerk van de incasso zoals dit op het rekening afschrift van de belastingschuldige staat. Het kenmerk bestaat uit 5 cijfers. Het unieke kenmerk wordt op de aanslag aangegeven;</text:p>
              </text:list-item>
              <text:list-item text:style-override="id1-3-2-2-1-3-13">
                <text:number>•</text:number>
                <text:p text:style-name="al">Rode kaart: De kaart waarmee de automatische incasso kan worden beëindigd;</text:p>
              </text:list-item>
              <text:list-item text:style-override="id1-3-2-2-1-3-14">
                <text:number>•</text:number>
                <text:p text:style-name="al">Vervaldag: Laatste dag van de betaaltermij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Het gespreid kunnen betalen van de gemeentelijke belastingen, met zo min mogelijk inspanning voor de belastingplichtige en zo min mogelijk administratieve lasten voor de gemeente.</text:p>
          </text:section>
          <text:section text:name="artikel_id1-3-2-2-3" text:style-name="artikel">
            <text:p text:style-name="artikel_kop_titel"><text:span text:style-name="artikel_kop_label">Artikel</text:span> <text:span text:style-name="artikel_kop_nr">3</text:span> Gemeentelijke belastingen</text:p>
            <text:list text:style-name="id1-3-2-2-3-2">
              <text:list-item text:style-override="id1-3-2-2-3-2">
                <text:number>1.</text:number>
                <text:p text:style-name="al">De automatische incasso geldt voor de volgende belastingaanslagen: Onroerende zaakbelastingen, rioolheffing, afvalstoffenheffing en de forensenbelasting;</text:p>
              </text:list-item>
              <text:list-item text:style-override="id1-3-2-2-3-3">
                <text:number>2.</text:number>
                <text:p text:style-name="al">De automatische incasso geldt niet voor alle overige heffingen.</text:p>
              </text:list-item>
            </text:list>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 mits het totale bedrag van het gecombineerde aanslagbiljet gemeentelijke belastingen minder is dan € 2.500,00;</text:p>
              </text:list-item>
              <text:list-item text:style-override="id1-3-2-2-4-3">
                <text:number>2.</text:number>
                <text:p text:style-name="al">De incassant kan de deelname aan de automatische incasso weigeren, als er omstandigheden worden geconstateerd of vermoed, die het regelmatig verloop van de termijnbetalingen belemmeren of zouden kunnen belemmeren;</text:p>
              </text:list-item>
              <text:list-item text:style-override="id1-3-2-2-4-4">
                <text:number>3.</text:number>
                <text:p text:style-name="al">Deelname aan de automatische incasso is niet mogelijk met een buitenlands bankrekeningnummer.</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door:</text:p>
                <text:list text:style-name="id1-3-2-2-5-2-3">
                  <text:list-item text:style-override="id1-3-2-2-5-2-3-1">
                    <text:number>a.</text:number>
                    <text:p text:style-name="al">de ingevulde en ondertekende groene machtigingskaart toe te zenden aan de gemeente Drechterland ter attentie van de afdeling Belastingen;</text:p>
                  </text:list-item>
                  <text:list-item text:style-override="id1-3-2-2-5-2-3-2">
                    <text:number>b.</text:number>
                    <text:p text:style-name="al">het ingevulde en ondertekende machtigingsformulier van de website via DigiD van gemeente Drechterland.</text:p>
                  </text:list-item>
                </text:list>
              </text:list-item>
              <text:list-item text:style-override="id1-3-2-2-5-3">
                <text:number>2.</text:number>
                <text:p text:style-name="al">De machtiging moet worden ondertekend door de belastingschuldige of diens wettelijke vertegenwoordiger;</text:p>
              </text:list-item>
              <text:list-item text:style-override="id1-3-2-2-5-4">
                <text:number>3.</text:number>
                <text:p text:style-name="al">Per belastingschuldige kan slechts één machtiging voor één rekeningnummer worden afgegeven.</text:p>
              </text:list-item>
            </text:list>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mede van toepassing op aanslagbiljetten die na binnenkomst van de machtiging nog in de loop van het belastingjaar aan de belastingschuldige worden toegezonden.</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section>
          <text:section text:name="artikel_id1-3-2-2-8" text:style-name="artikel">
            <text:p text:style-name="artikel_kop_titel"><text:span text:style-name="artikel_kop_label">Artikel</text:span> <text:span text:style-name="artikel_kop_nr">8</text:span> Aantal maandtermijnen</text:p>
            <text:p text:style-name="al">Het bedrag van het aanslagbiljet wordt automatisch afgeschreven in zoveel maandtermijnen als in de verordening van de betreffende heffing is aangegeven. De kalendermaand volgend op de maand van de dagtekening van het aanslagbiljet wordt aangemerkt als eerste maandtermijn. De termijnen worden aangegeven op het aanslagbiljet.</text:p>
          </text:section>
          <text:section text:name="artikel_id1-3-2-2-9" text:style-name="artikel">
            <text:p text:style-name="artikel_kop_titel"><text:span text:style-name="artikel_kop_label">Artikel</text:span> <text:span text:style-name="artikel_kop_nr">9</text:span> Bedrag van een maandtermijn</text:p>
            <text:list text:style-name="id1-3-2-2-9-2">
              <text:list-item text:style-override="id1-3-2-2-9-2">
                <text:number>1.</text:number>
                <text:p text:style-name="al">Het bedrag van een maandtermijn is het bedrag van het aanslagbiljet, gedeeld door het totale aantal incassotermijnen. Wanneer het totaal verschuldigde bedrag niet goed deelbaar is, dan worden de eerste termijnen voor een gelijk bedrag afgeschreven. De laatste termijn kan iets hoger of lager zijn maar is altijd het totale aanslagbiljet minus de overige termijnen;</text:p>
              </text:list-item>
              <text:list-item text:style-override="id1-3-2-2-9-3">
                <text:number>2.</text:number>
                <text:p text:style-name="al">De hoogte van het termijnbedrag kan tussentijds worden gewijzigd;</text:p>
              </text:list-item>
              <text:list-item text:style-override="id1-3-2-2-9-4">
                <text:number>3.</text:number>
                <text:p text:style-name="al">Met wijzigingen in de hoogte van het aanslagbedrag wordt het termijnbedrag gewijzigd. Het nog openstaande bedrag ná de wijziging wordt gedeeld door het aantal nog te incasseren termijnen;</text:p>
              </text:list-item>
              <text:list-item text:style-override="id1-3-2-2-9-5">
                <text:number>4.</text:number>
                <text:p text:style-name="al">Bij bezwaar tegen de aanslag kan, voor het gedeelte waartegen bezwaar wordt gemaakt, uitstel van betaling worden aangevraagd. Dit dient expliciet bij de invorderingsambtenaar te worden ingediend;</text:p>
              </text:list-item>
              <text:list-item text:style-override="id1-3-2-2-9-6">
                <text:number>5.</text:number>
                <text:p text:style-name="al">Wanneer een maandtermijn niet geïnd wordt, wordt een herinnering na storno verzonden. Het nog openstaande bedrag ná het niet geinde termijnbedrag wordt gedeeld door het aantal nog te incasseren termijnen. Indien er twee keer achter elkaar wordt gestorneerd dan wordt de incasso beëindigd. De klant wordt hiervan schriftelijk in kennis gesteld.</text:p>
              </text:list-item>
            </text:list>
          </text:section>
          <text:section text:name="artikel_id1-3-2-2-10" text:style-name="artikel">
            <text:p text:style-name="artikel_kop_titel"><text:span text:style-name="artikel_kop_label">Artikel</text:span> <text:span text:style-name="artikel_kop_nr">10</text:span> Tijdstip van afschrijving</text:p>
            <text:list text:style-name="id1-3-2-2-10-2">
              <text:list-item text:style-override="id1-3-2-2-10-2">
                <text:number>1.</text:number>
                <text:p text:style-name="al">De automatische incasso vangt aan in de kalendermaand volgend op de maand waarin het aanslagbiljet is verzonden;</text:p>
              </text:list-item>
              <text:list-item text:style-override="id1-3-2-2-10-3">
                <text:number>2.</text:number>
                <text:p text:style-name="al">De incassant schrijft het termijnbedrag automatisch af op de laatste werkdag van iedere maand. Zaterdagen, zondagen en algemeen erkende feestdagen worden niet aangemerkt als werkdagen;</text:p>
              </text:list-item>
              <text:list-item text:style-override="id1-3-2-2-10-4">
                <text:number>3.</text:number>
                <text:p text:style-name="al">Het is niet mogelijk om individuele afspraken over het tijdstip van incassering te maken.</text:p>
              </text:list-item>
            </text:list>
          </text:section>
          <text:section text:name="artikel_id1-3-2-2-11" text:style-name="artikel">
            <text:p text:style-name="artikel_kop_titel"><text:span text:style-name="artikel_kop_label">Artikel</text:span> <text:span text:style-name="artikel_kop_nr">11</text:span> Overlijden</text:p>
            <text:list text:style-name="id1-3-2-2-11-2">
              <text:list-item text:style-override="id1-3-2-2-11-2">
                <text:number>1.</text:number>
                <text:p text:style-name="al">Overlijden van de belastingschuldige beëindigt de automatische incasso niet;</text:p>
              </text:list-item>
              <text:list-item text:style-override="id1-3-2-2-11-3">
                <text:number>2.</text:number>
                <text:p text:style-name="al">De erfgenamen kunnen de automatische incasso stopzetten conform hetgeen gesteld is in artikel 16.</text:p>
              </text:list-item>
            </text:list>
          </text:section>
          <text:section text:name="artikel_id1-3-2-2-12" text:style-name="artikel">
            <text:p text:style-name="artikel_kop_titel"><text:span text:style-name="artikel_kop_label">Artikel</text:span> <text:span text:style-name="artikel_kop_nr">12</text:span> Echtscheiding</text:p>
            <text:list text:style-name="id1-3-2-2-12-2">
              <text:list-item text:style-override="id1-3-2-2-12-2">
                <text:number>1.</text:number>
                <text:p text:style-name="al">Echtscheiding of ontbinding van de samenlevingsovereenkomst of partnerovereenkomst van de belastingschuldige beëindigt de automatische incasso niet;</text:p>
              </text:list-item>
              <text:list-item text:style-override="id1-3-2-2-12-3">
                <text:number>2.</text:number>
                <text:p text:style-name="al">Als door de echtscheiding of ontbinding van de samenlevings- of partnerovereenkomst niet meer kan worden geïncasseerd op het bekende rekeningnummer, dan dient de belastingschuldige zo spoedig mogelijk schriftelijk een rekeningnummer mede te delen waarvan automatische incasso wel kan plaatsvinden. Dit conform hetgeen is aangegeven in artikel 14.</text:p>
              </text:list-item>
            </text:list>
          </text:section>
          <text:section text:name="artikel_id1-3-2-2-13" text:style-name="artikel">
            <text:p text:style-name="artikel_kop_titel"><text:span text:style-name="artikel_kop_label">Artikel</text:span> <text:span text:style-name="artikel_kop_nr">13</text:span> Verhuizing</text:p>
            <text:list text:style-name="id1-3-2-2-13-2">
              <text:list-item text:style-override="id1-3-2-2-13-2">
                <text:number>1.</text:number>
                <text:p text:style-name="al">Verhuizing van de belastingschuldige beëindigt de automatische incasso niet;</text:p>
              </text:list-item>
              <text:list-item text:style-override="id1-3-2-2-13-3">
                <text:number>2.</text:number>
                <text:p text:style-name="al">Als de verhuizing gevolgen heeft voor de hoogte van de formele belastingschuld van de belastingschuldige, dan past de incassant de incassering van termijnen aan zoals beschreven in artikel 9 lid 3.</text:p>
              </text:list-item>
            </text:list>
          </text:section>
          <text:section text:name="artikel_id1-3-2-2-14" text:style-name="artikel">
            <text:p text:style-name="artikel_kop_titel"><text:span text:style-name="artikel_kop_label">Artikel</text:span> <text:span text:style-name="artikel_kop_nr">14</text:span> Wijziging banknummer</text:p>
            <text:list text:style-name="id1-3-2-2-14-2">
              <text:list-item text:style-override="id1-3-2-2-14-2">
                <text:number>1.</text:number>
                <text:p text:style-name="al">Wijzigingen betreffende het rekeningnummer moeten met DigiD via de website worden doorgegeven of door middel van toezending van de groene kaart ter attentie van de afdeling Belastingen;</text:p>
              </text:list-item>
              <text:list-item text:style-override="id1-3-2-2-14-3">
                <text:number>2.</text:number>
                <text:p text:style-name="al">Wijzigingen moeten uiterlijk op de 15e dag van een maand ontvangen zijn bij de gemeente. Voor wijzigingen na deze datum kan niet gegarandeerd worden dat zij voor de incasso in dezelfde maand verwerkt zijn. Deze wijzigingen worden in ieder geval in de daaropvolgende maand doorgevoerd.</text:p>
              </text:list-item>
            </text:list>
          </text:section>
          <text:section text:name="artikel_id1-3-2-2-15" text:style-name="artikel">
            <text:p text:style-name="artikel_kop_titel"><text:span text:style-name="artikel_kop_label">Artikel</text:span> <text:span text:style-name="artikel_kop_nr">15</text:span> Terug storting</text:p>
            <text:list text:style-name="id1-3-2-2-15-2">
              <text:list-item text:style-override="id1-3-2-2-15-2">
                <text:number>1.</text:number>
                <text:p text:style-name="al">Als de belastingschuldige het niet eens is met een afgeschreven termijnbedrag, dan kan hij zijn bankinstelling opdracht geven om het termijnbedrag op zijn rekening terug te storten;</text:p>
              </text:list-item>
              <text:list-item text:style-override="id1-3-2-2-15-3">
                <text:number>2.</text:number>
                <text:p text:style-name="al">De belastingschuldige heeft tot 56 dagen na afschrijving van het termijnbedrag het recht om deze afschrijving ongedaan te maken.</text:p>
              </text:list-item>
            </text:list>
          </text:section>
          <text:section text:name="artikel_id1-3-2-2-16" text:style-name="artikel">
            <text:p text:style-name="artikel_kop_titel"><text:span text:style-name="artikel_kop_label">Artikel</text:span> <text:span text:style-name="artikel_kop_nr">16</text:span> Beëindiging van de automatische incasso door de belastingschuldige</text:p>
            <text:list text:style-name="id1-3-2-2-16-2">
              <text:list-item text:style-override="id1-3-2-2-16-2">
                <text:number>1.</text:number>
                <text:p text:style-name="al">De belastingschuldige kan de automatische incasso te allen tijde beëindigen door:</text:p>
                <text:list text:style-name="id1-3-2-2-16-2-3">
                  <text:list-item text:style-override="id1-3-2-2-16-2-3-1">
                    <text:number>a.</text:number>
                    <text:p text:style-name="al">via de website van de gemeente Drechterland de machtiging in te trekken;</text:p>
                  </text:list-item>
                  <text:list-item text:style-override="id1-3-2-2-16-2-3-2">
                    <text:number>b.</text:number>
                    <text:p text:style-name="al">de rode intrekkingskaart toe te zenden aan de gemeente Drechterland ter attentie van de afdeling Belastingen;</text:p>
                  </text:list-item>
                  <text:list-item text:style-override="id1-3-2-2-16-2-3-3">
                    <text:number>c.</text:number>
                    <text:p text:style-name="al">een schriftelijk en ondertekend verzoek toe te sturen aan de gemeente Drechterland ter attentie van de afdeling Belastingen.</text:p>
                  </text:list-item>
                </text:list>
              </text:list-item>
              <text:list-item text:style-override="id1-3-2-2-16-3">
                <text:number>2.</text:number>
                <text:p text:style-name="al">De ontvangst van een wijziging wordt niet schriftelijk bevestigd. Het is aan de belastingschuldige zelf om in de gaten te houden of er afschrijvingen plaats vinden;</text:p>
              </text:list-item>
              <text:list-item text:style-override="id1-3-2-2-16-4">
                <text:number>3.</text:number>
                <text:p text:style-name="al">Intrekkingen moeten uiterlijk op de 15e dag van een maand ontvangen zijn bij de gemeente. Voor na deze datum ontvangen intrekkingen kan niet gegarandeerd worden dat zij voor de incasso in dezelfde maand verwerkt zijn. Later dan de 15e ontvangen intrekkingen worden in ieder geval voor de incasso in de daaropvolgende maand doorgevoerd;</text:p>
              </text:list-item>
              <text:list-item text:style-override="id1-3-2-2-16-5">
                <text:number>4.</text:number>
                <text:p text:style-name="al">Na beëindiging kan de incassoregeling niet meer worden hervat;</text:p>
              </text:list-item>
              <text:list-item text:style-override="id1-3-2-2-16-6">
                <text:number>5.</text:number>
                <text:p text:style-name="al">Na beëindiging moet het nog openstaande bedrag binnen 14 dagen na dagtekening van het beëindigingsbericht worden overgemaakt. Voldoet de belastingplichtige niet aan deze verplichting, dan kunnen zonder waarschuwing vooraf de nodige wettelijke invorderings-maatregelen worden getroffen. De kosten van deze invorderingsmaatregelen komen voor rekening van de belastingschuldige.</text:p>
              </text:list-item>
            </text:list>
          </text:section>
          <text:section text:name="artikel_id1-3-2-2-17" text:style-name="artikel">
            <text:p text:style-name="artikel_kop_titel"><text:span text:style-name="artikel_kop_label">Artikel</text:span> <text:span text:style-name="artikel_kop_nr">17</text:span> Beëindiging van de automatische incasso door de incassant</text:p>
            <text:list text:style-name="id1-3-2-2-17-2">
              <text:list-item text:style-override="id1-3-2-2-17-2">
                <text:number>1.</text:number>
                <text:p text:style-name="al">De incassant beëindigt automatische incasso voor een specifiek aanslagbiljet;</text:p>
                <text:list text:style-name="id1-3-2-2-17-2-3">
                  <text:list-item text:style-override="id1-3-2-2-17-2-3-1">
                    <text:number>a.</text:number>
                    <text:p text:style-name="al">als de automatische incasso binnen een afschrijvingstijdvak twee maal niet slaagt dan wel ten onrechte is teruggeboekt of gestorneerd;</text:p>
                  </text:list-item>
                  <text:list-item text:style-override="id1-3-2-2-17-2-3-2">
                    <text:number>b.</text:number>
                    <text:p text:style-name="al">als 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item text:style-override="id1-3-2-2-17-3">
                <text:number>2.</text:number>
                <text:p text:style-name="al">Van de beëindiging wordt aan de belastingschuldige schriftelijk bericht verzonden onder vermelding van het aanslagnummer waarvoor de beëindiging van toepassing is;</text:p>
              </text:list-item>
              <text:list-item text:style-override="id1-3-2-2-17-4">
                <text:number>3.</text:number>
                <text:p text:style-name="al">De incassomachtiging blijft van kracht voor toekomstige aanslagen en voor aanslagen waarvoor de incassoregeling zonder problemen verloopt;</text:p>
              </text:list-item>
              <text:list-item text:style-override="id1-3-2-2-17-5">
                <text:number>4.</text:number>
                <text:p text:style-name="al">Na beëindiging kan de incassoregeling niet meer worden hervat voor het betreffende belastingjaar;</text:p>
              </text:list-item>
              <text:list-item text:style-override="id1-3-2-2-17-6">
                <text:number>5.</text:number>
                <text:p text:style-name="al">Na beëindiging moet het nog openstaande bedrag binnen 14 dagen na dagtekening van het beëindigingsbericht worden overgemaakt. Voldoet de belastingplichtige niet aan deze verplichting, dan kunnen zonder waarschuwing vooraf de nodige wettelijke invorderingsmaatregelen worden getroffen. De kosten van deze invorderingsmaatregelen komen voor rekening van de belastingplichtige.</text:p>
              </text:list-item>
            </text:list>
          </text:section>
          <text:section text:name="artikel_id1-3-2-2-18" text:style-name="artikel">
            <text:p text:style-name="artikel_kop_titel"><text:span text:style-name="artikel_kop_label">Artikel</text:span> <text:span text:style-name="artikel_kop_nr">18</text:span> Zelf overgemaakte betalingen</text:p>
            <text:list text:style-name="id1-3-2-2-18-2">
              <text:list-item text:style-override="id1-3-2-2-18-2">
                <text:number>1.</text:number>
                <text:p text:style-name="al">Gehele of gedeeltelijke betalingen die niet via automatische incasso geïnd zijn worden op de aangegeven aanslag afgeboekt;</text:p>
              </text:list-item>
              <text:list-item text:style-override="id1-3-2-2-18-3">
                <text:number>2.</text:number>
                <text:p text:style-name="al">Deze betalingen vallen niet binnen de incassoregeling en worden niet beschouwd als vervanging van incassotermijnen die niet op de reguliere wijze geïnd konden worden;</text:p>
              </text:list-item>
              <text:list-item text:style-override="id1-3-2-2-18-4">
                <text:number>3.</text:number>
                <text:p text:style-name="al">Door het zelf overmaken van termijnbedragen loopt de belastingschuldige het risico van beëindiging van de incassoregeling.</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 Dit reglement treedt in werking vanaf 1 januari 2020;</text:p>
              </text:list-item>
              <text:list-item text:style-override="id1-3-2-2-19-3">
                <text:number>2.</text:number>
                <text:p text:style-name="al"> Bij de inwerkingtreding van dit reglement vervallen alle oude incassoreglementen;</text:p>
              </text:list-item>
              <text:list-item text:style-override="id1-3-2-2-19-4">
                <text:number>3.</text:number>
                <text:p text:style-name="al"> Dit reglement wordt aangehaald als ‘Incassoreglement gemeentelijke belastingen’.</text:p>
              </text:list-item>
            </text:list>
            <text:p text:style-name="al"/>
          </text:section>
        </text:section>
        <text:section text:name="regeling-sluiting_id1-3-2-3" text:style-name="regeling-sluiting">
          <text:section text:name="gegeven_id1-3-2-3-1" text:style-name="gegeven">
            <text:p text:style-name="dagtekening">
            <text:span text:style-name="plaats">Drechterland,</text:span>
            <text:span text:style-name="datum">18 februari 2020</text:span>
          </text:p>
          </text:section>
          <text:section text:name="ondertekening_id1-3-2-3-2">
            <text:p><text:span text:style-name="deze">Burgemeester en wethouders van Drechterland </text:span></text:p>
            <text:p><text:span text:style-name="functie">De gemeentesecretaris,</text:span></text:p>
            <text:p><text:span text:style-name="ondertekening_naam">
            <text:span text:style-name="voornaam">Mevrouw C.M.</text:span>
            <text:span text:style-name="achternaam">Minnaert</text:span>
          </text:span></text:p>
          </text:section>
          <text:section text:name="ondertekening_id1-3-2-3-3">
            <text:p><text:span text:style-name="functie">De burgemeester, </text:span></text:p>
            <text:p><text:span text:style-name="ondertekening_naam">
            <text:span text:style-name="voornaam">De heer 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314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4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4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Financiën | Organisatie en beleid</meta:user-defined>
    <meta:user-defined meta:name="DC.source">Gemeentewet]|[1.0:c:BWBR0005416&amp;g=2020-01-01</meta:user-defined>
    <meta:user-defined meta:name="DCTERMS.alternative">Incassoreglement gemeentelijke belastingen</meta:user-defined>
    <dc:language>nl</dc:language>
    <meta:user-defined meta:name="OVERHEID.Gemeente/DC.spatial">Drechterland</meta:user-defined>
    <meta:user-defined meta:name="DC.title">Incassoreglement gemeentelijke belastingen Drechterland 2020</meta:user-defined>
    <meta:user-defined meta:name="DCTERMS.W3CDTF/DCTERMS.available">2020-05-04</meta:user-defined>
    <meta:user-defined meta:name="DCTERMS.W3CDTF/OVERHEIDop.jaargang">2020</meta:user-defined>
    <meta:user-defined meta:name="OVERHEIDop.publicationIssue">113144</meta:user-defined>
    <meta:user-defined meta:name="OVERHEIDop.betreftRegeling">CVDR640002_1</meta:user-defined>
    <meta:user-defined meta:name="xs:date/OVERHEIDop.startdatum">2020-05-05</meta:user-defined>
    <meta:user-defined meta:name="OVERHEIDop.GmbID/DC.identifier">gmb-2020-113144</meta:user-defined>
    <meta:user-defined meta:name="OVERHEIDop.versieInformatie"/>
  </office:meta>
</office:document-meta>
</file>