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alentontwikkeling Cultuur en Muziek</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artikelen 2, 3, 12, 13, 14 en 16 van de Algemene subsidieverordening gemeente Beesel, </text:p>
            <text:p text:style-name="al">Gelet op het bepaalde in titel 4.2 van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vast te stellen de beleidsregel <text:span text:style-name="nadrukvet">Talentontwikkeling Cultuur en Muziek</text:spa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text:number>
                <text:p text:style-name="al">Aanvrager: (Culturele) Verenigingen, stichtingen, non-profit instellingen. Geen commerciële aanbieders/partijen met een winstoogmerk.</text:p>
              </text:list-item>
              <text:list-item text:style-override="id1-3-2-2-2-2-2">
                <text:number>•</text:number>
                <text:p text:style-name="al">Algemene subsidieverordening: de Algemene subsidieverordening gemeente Beesel (ASV).</text:p>
              </text:list-item>
              <text:list-item text:style-override="id1-3-2-2-2-2-3">
                <text:number>•</text:number>
                <text:p text:style-name="al">College: het college van burgemeester en wethouders van de gemeente Beesel.</text:p>
              </text:list-item>
              <text:list-item text:style-override="id1-3-2-2-2-2-4">
                <text:number>•</text:number>
                <text:p text:style-name="al">Project: een cultureel project gericht op beeldende kunst, podiumkunsten, film, dans, zang, muziek.</text:p>
              </text:list-item>
              <text:list-item text:style-override="id1-3-2-2-2-2-5">
                <text:number>•</text:number>
                <text:p text:style-name="al">Subsidiabele kosten: kosten die naar het oordeel van het college verband houden met het project (of activiteit) en waarvoor een aanvrager subsidie kan vragen.</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Binnen het Beeselse jeugdbeleid én cultuurbeleid is talentontwikkeling een belangrijk beleidsuitgangspunt. Deze regeling heeft tot doel projecten mogelijk te maken op het gebied van cultuur en muziek waarin talentontwikkeling centraal staat. De gemeente Beesel wil hiermee een kwaliteitsimpuls geven op het gebied van talentontwikkeling; Beesel als broedplaats en springplank voor (amateur) talent voor een groter podium in Venlo, Tilburg of Amsterdam.</text:p>
          </text:section>
          <text:section text:name="artikel_id1-3-2-2-4" text:style-name="artikel">
            <text:p text:style-name="artikel_kop_titel"><text:span text:style-name="artikel_kop_label">Artikel</text:span> <text:span text:style-name="artikel_kop_nr">3.</text:span> Waar moet een project en subsidieaanvraag aan voldoen?</text:p>
            <text:list text:style-name="id1-3-2-2-4-2">
              <text:list-item text:style-override="id1-3-2-2-4-2-1">
                <text:number>•</text:number>
                <text:p text:style-name="al">Een project gericht op talentontwikkeling moet binnen de gemeente Beesel plaatsvinden en inhoudelijk aansluiten bij het geldende cultuurbeleid (zie www.cultuurinbeesel.nl); </text:p>
              </text:list-item>
              <text:list-item text:style-override="id1-3-2-2-4-2-2">
                <text:number>•</text:number>
                <text:p text:style-name="al">Projecten moeten gericht zijn op cultuur en/of muziek, moeten vernieuwend zijn en aanvullend zijn op het bestaande culturele aanbod, waarbij het project een bijdrage levert aan de verdere ontwikkeling van talentvolle lokale maker(s) of amateurtalent;</text:p>
              </text:list-item>
              <text:list-item text:style-override="id1-3-2-2-4-2-3">
                <text:number>•</text:number>
                <text:p text:style-name="al">Actief samenwerking opzoeken met 1 of meerdere lokale partners is een pré;</text:p>
              </text:list-item>
              <text:list-item text:style-override="id1-3-2-2-4-2-4">
                <text:number>•</text:number>
                <text:p text:style-name="al">Levert een bijdrage aan het versterken van het culturele makersklimaat in Beesel, met oog voor de Beeselse schaalgrootte. Samenwerking met regionale, professionele, culturele partners kan een project versterken;</text:p>
              </text:list-item>
              <text:list-item text:style-override="id1-3-2-2-4-2-5">
                <text:number>•</text:number>
                <text:p text:style-name="al">Talentontwikkeling betekent ook talent in de praktijk brengen. De aanvrager zorgt er voor dat de tot zijn of haar beschikking staande faciliteiten zoveel mogelijk gratis ter beschikking worden gesteld bij de (totstandkoming van de) activiteiten.</text:p>
              </text:list-item>
            </text:list>
          </text:section>
          <text:section text:name="artikel_id1-3-2-2-5" text:style-name="artikel">
            <text:p text:style-name="artikel_kop_titel"><text:span text:style-name="artikel_kop_label">Artikel</text:span> <text:span text:style-name="artikel_kop_nr">4.</text:span> Subsidieaanvraag, wanneer en hoe indienen?</text:p>
            <text:list text:style-name="id1-3-2-2-5-2">
              <text:list-item text:style-override="id1-3-2-2-5-2-1">
                <text:number>1.</text:number>
                <text:p text:style-name="al">Aanvragen voor subsidie dient u uiterlijk 12 weken voor aanvang van de activiteit schriftelijk bij het college in.</text:p>
              </text:list-item>
              <text:list-item text:style-override="id1-3-2-2-5-2-2">
                <text:number>2.</text:number>
                <text:p text:style-name="al">Bij het indienen van een subsidieaanvraag overlegt u de volgende gegevens:</text:p>
                <text:list text:style-name="id1-3-2-2-5-2-2-3">
                  <text:list-item text:style-override="id1-3-2-2-5-2-2-3-1">
                    <text:number>•</text:number>
                    <text:p text:style-name="al">Een activiteitenplan waaruit blijkt:</text:p>
                    <text:list text:style-name="id1-3-2-2-5-2-2-3-1-3">
                      <text:list-item text:style-override="id1-3-2-2-5-2-2-3-1-3-1">
                        <text:number>a.</text:number>
                        <text:p text:style-name="al">Het aangevraagde subsidiebedrag;</text:p>
                      </text:list-item>
                      <text:list-item text:style-override="id1-3-2-2-5-2-2-3-1-3-2">
                        <text:number>b.</text:number>
                        <text:p text:style-name="al">De omschrijving, aanleiding, doelstelling en motivering van de activiteit, rekening houdend met de wegingsfactoren zoals opgenomen in deze regeling in artikel 3.</text:p>
                      </text:list-item>
                    </text:list>
                  </text:list-item>
                  <text:list-item text:style-override="id1-3-2-2-5-2-2-3-2">
                    <text:number>•</text:number>
                    <text:p text:style-name="al">Een sluitende en naar het oordeel van het college voldoende gespecificeerde en toegelichte begroting van inkomsten en uitgaven.</text:p>
                  </text:list-item>
                </text:list>
              </text:list-item>
              <text:list-item text:style-override="id1-3-2-2-5-2-3">
                <text:number>3.</text:number>
                <text:p text:style-name="al">Uiterlijk 12 weken na de uiterlijke datum van indiening wordt op de aanvraag beschikt.</text:p>
              </text:list-item>
            </text:list>
          </text:section>
          <text:section text:name="artikel_id1-3-2-2-6" text:style-name="artikel">
            <text:p text:style-name="artikel_kop_titel"><text:span text:style-name="artikel_kop_label">Artikel</text:span> <text:span text:style-name="artikel_kop_nr">5.</text:span> Wanneer komt een aanvraag niet in aanmerking voor een bijdrage?</text:p>
            <text:p text:style-name="al">Naast het bepaalde in de Algemene wet bestuursrecht en de Algemene Subsidieverordening gemeente Beesel, komen niet voor subsidie in aanmerking:</text:p>
            <text:list text:style-name="id1-3-2-2-6-3">
              <text:list-item text:style-override="id1-3-2-2-6-3-1">
                <text:number>1.</text:number>
                <text:p text:style-name="al">Activiteiten waarbij sprake is van een winstoogmerk;</text:p>
              </text:list-item>
              <text:list-item text:style-override="id1-3-2-2-6-3-2">
                <text:number>2.</text:number>
                <text:p text:style-name="al">Een activiteit die plaatsvindt in het kader van regulier onderwijs;</text:p>
              </text:list-item>
              <text:list-item text:style-override="id1-3-2-2-6-3-3">
                <text:number>3.</text:number>
                <text:p text:style-name="al">Activiteiten die al anderszins door de gemeente Beesel worden gesubsidieerd;</text:p>
              </text:list-item>
              <text:list-item text:style-override="id1-3-2-2-6-3-4">
                <text:number>4.</text:number>
                <text:p text:style-name="al">Kosten die verband houden met huisvesting;</text:p>
              </text:list-item>
              <text:list-item text:style-override="id1-3-2-2-6-3-5">
                <text:number>5.</text:number>
                <text:p text:style-name="al">Reiskosten en consumptiekosten; Loonkosten zijn wel subsidiabel indien aangetoond wordt dat dit de kwaliteit van het project ten goede komt.</text:p>
              </text:list-item>
            </text:list>
          </text:section>
          <text:section text:name="artikel_id1-3-2-2-7" text:style-name="artikel">
            <text:p text:style-name="artikel_kop_titel"><text:span text:style-name="artikel_kop_label">Artikel</text:span> <text:span text:style-name="artikel_kop_nr">6.</text:span> Wat is het subsidieplafond en de verdeelsystematiek?</text:p>
            <text:list text:style-name="id1-3-2-2-7-2">
              <text:list-item text:style-override="id1-3-2-2-7-2-1">
                <text:number>1.</text:number>
                <text:p text:style-name="al">Er is een subsidieplafond van € 50.000 per jaar voor de periode 2020, 2021 en 2022. Als in een jaar het budget op de eerste dag van het volgende jaar nog niet is verbruikt, wordt het restant van het budget gevoegd bij het budget voor de volgende periode. </text:p>
              </text:list-item>
              <text:list-item text:style-override="id1-3-2-2-7-2-2">
                <text:number>2.</text:number>
                <text:p text:style-name="al">Aanvragen handelen we af op volgorde van binnenkomst. Als het subsidieplafond in enig jaar is bereikt, wijzen we de aanvraag af. </text:p>
              </text:list-item>
              <text:list-item text:style-override="id1-3-2-2-7-2-3">
                <text:number>3.</text:number>
                <text:p text:style-name="al">Voor zover door verstrekking van subsidie voor aanvragen die op dezelfde dag ontvangen zijn het subsidieplafond wordt overschreden, stellen we de onderlinge rangschikking vast door loting. </text:p>
              </text:list-item>
            </text:list>
          </text:section>
          <text:section text:name="artikel_id1-3-2-2-8" text:style-name="artikel">
            <text:p text:style-name="artikel_kop_titel"><text:span text:style-name="artikel_kop_label">Artikel</text:span> <text:span text:style-name="artikel_kop_nr">7.</text:span> Wat is de hoogte van het subsidiebedrag?</text:p>
            <text:p text:style-name="al">De te verlenen subsidie bedraagt maximaal 50% van de subsidiabele kosten van de activiteit in de gemeente Beesel, met een maximum van € 25.000,- per jaar. </text:p>
          </text:section>
          <text:section text:name="artikel_id1-3-2-2-9" text:style-name="artikel">
            <text:p text:style-name="artikel_kop_titel"><text:span text:style-name="artikel_kop_label">Artikel</text:span> <text:span text:style-name="artikel_kop_nr">8.</text:span> Wie handelt de aanvraag af?</text:p>
            <text:p text:style-name="al">Het college mandateert de beleidsmedewerkers van team Welzijn, om aanvragen op grond van deze regeling tot een bedrag van € 5.000 af te handelen en te beschikken. </text:p>
          </text:section>
          <text:section text:name="artikel_id1-3-2-2-10" text:style-name="artikel">
            <text:p text:style-name="artikel_kop_titel"><text:span text:style-name="artikel_kop_label">Artikel</text:span> <text:span text:style-name="artikel_kop_nr">9.</text:span> Evaluatie en verantwoording</text:p>
            <text:list text:style-name="id1-3-2-2-10-2">
              <text:list-item text:style-override="id1-3-2-2-10-2-1">
                <text:number>1.</text:number>
                <text:p text:style-name="al">Na afloop van elk jaar vindt een evaluatie plaats of en hoe de vooraf gestelde doelen gehaald zijn, met inachtneming van de artikelen 12, 13, 14 en 16 van de ASV (Algemene Subsidieverordening gemeente Beesel).</text:p>
              </text:list-item>
              <text:list-item text:style-override="id1-3-2-2-10-2-2">
                <text:number>2.</text:number>
                <text:p text:style-name="al">Indien achteraf blijkt dat niet voldaan is aan de voorwaarden van deze regeling, kan het college besluiten de toegekende subsidie terug te eisen van de aanvrager. </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afwijken van een of meerdere artikelen in deze regeling. Het college zal dan duidelijk uitleggen waarom het afwijkt van de regeling. </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beleidsregel halen we aan als “Beleidsregel talentontwikkeling Cultuur en Muziek”.</text:p>
              </text:list-item>
              <text:list-item text:style-override="id1-3-2-2-12-2-2">
                <text:number>2.</text:number>
                <text:p text:style-name="al">Deze beleidsregel treedt in werking op de dag na bekendmaking.</text:p>
              </text:list-item>
            </text:list>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28 april 2020.  </text:p>
          </text:section>
          <text:section text:name="ondertekening_id1-3-2-3-2">
            <text:p><text:span text:style-name="ondertekening_naam">
            <text:span text:style-name="voornaam"> P.H.M. </text:span>
            <text:span text:style-name="achternaam">Bremmers,</text:span>
          </text:span></text:p>
            <text:p><text:span text:style-name="functie">loco-secretaris</text:span></text:p>
            <text:p><text:span text:style-name="ondertekening_naam">
            <text:span text:style-name="voornaam"> B.C.M. </text:span>
            <text:span text:style-name="achternaam">Vostermans,</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314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meta:user-defined meta:name="DC.source">https://decentrale.regelgeving.overheid.nl/cvdr/XHTMLoutput/Actueel/Beesel/CVDR612950.html</meta:user-defined>
    <meta:user-defined meta:name="DCTERMS.alternative">Beleidsregel talentontwikkeling Cultuur en Muziek</meta:user-defined>
    <dc:language>nl</dc:language>
    <meta:user-defined meta:name="OVERHEID.Gemeente/DC.spatial">Beesel</meta:user-defined>
    <meta:user-defined meta:name="DC.title">Beleidsregel Talentontwikkeling Cultuur en Muziek</meta:user-defined>
    <meta:user-defined meta:name="DCTERMS.W3CDTF/DCTERMS.available">2020-05-06</meta:user-defined>
    <meta:user-defined meta:name="DCTERMS.W3CDTF/OVERHEIDop.jaargang">2020</meta:user-defined>
    <meta:user-defined meta:name="OVERHEIDop.publicationIssue">113141</meta:user-defined>
    <meta:user-defined meta:name="OVERHEIDop.betreftRegeling">CVDR640001_1</meta:user-defined>
    <meta:user-defined meta:name="xs:date/OVERHEIDop.startdatum">2020-05-07</meta:user-defined>
    <meta:user-defined meta:name="OVERHEIDop.GmbID/DC.identifier">gmb-2020-113141</meta:user-defined>
    <meta:user-defined meta:name="OVERHEIDop.versieInformatie"/>
  </office:meta>
</office:document-meta>
</file>