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esdagstraat 1 en 1a in Carel van Manderstraat 31a en 31b Leeuwarden, (11038302) realiseren van twee appartementen op de begane grond en twee appartementen op de eerste verdieping, einddatum 03-06-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13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3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3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234.556 578625.09</meta:user-defined>
    <meta:user-defined meta:name="DC.title">Verdaagde aangevraagde vergunning Mesdagstraat 1 en 1a in Carel van Manderstraat 31a en 31b Leeuwarden, (11038302) realiseren van twee appartementen op de begane grond en twee appartementen op de eerste verdieping, einddatum 03-06-2020.</meta:user-defined>
    <meta:user-defined meta:name="OVERHEID.PostcodeHuisnummer/OVERHEIDop.postcodeHuisnummer">8932HH 31</meta:user-defined>
    <meta:user-defined meta:name="OVERHEIDop.straatnaam">Carel van Manderstraat</meta:user-defined>
    <meta:user-defined meta:name="OVERHEIDop.woonplaats">Leeuwarden</meta:user-defined>
    <meta:user-defined meta:name="DCTERMS.W3CDTF/DCTERMS.available">2020-05-06</meta:user-defined>
    <meta:user-defined meta:name="DCTERMS.W3CDTF/OVERHEIDop.jaargang">2020</meta:user-defined>
    <meta:user-defined meta:name="OVERHEIDop.publicationIssue">113134</meta:user-defined>
    <meta:user-defined meta:name="OVERHEIDop.GmbID/DC.identifier">gmb-2020-113134</meta:user-defined>
    <meta:user-defined meta:name="OVERHEIDop.versieInformatie"/>
  </office:meta>
</office:document-meta>
</file>