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bevestigde meldingen - burendag - 26 september 2020 - Buitenvaert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</text:span>
          </text:p>
            <text:p text:style-name="common-al">
            <text:span text:style-name="nadrukvet">
              <text:span text:style-name="nadrukondlijn">Bevestigde meldingen:</text:span>
            </text:span>
          </text:p>
            <text:p text:style-name="common-al">ZK20.00921 op 30 april 2020 is de melding aan buurtvereniging De Vaert Erin bevestigd voor een burendag op 26 september 2020 op de Buitenvaert te Kaatsheuvel;</text:p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last-al">
            <text:span text:style-name="nadrukvet">Ter inzage</text:span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12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2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2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0921 </meta:user-defined>
    <dc:language>nl</dc:language>
    <meta:user-defined meta:name="OVERHEID.EPSG28992/DC.spatial">131275.07 408226.906</meta:user-defined>
    <meta:user-defined meta:name="DC.title">Gemeente Loon op Zand - bevestigde meldingen - burendag - 26 september 2020 - Buitenvaert, Kaatsheuvel</meta:user-defined>
    <meta:user-defined meta:name="OVERHEID.PostcodeHuisnummer/OVERHEIDop.postcodeHuisnummer">5171MN 1</meta:user-defined>
    <meta:user-defined meta:name="OVERHEIDop.straatnaam">Buitenvaert</meta:user-defined>
    <meta:user-defined meta:name="OVERHEIDop.woonplaats">Kaatsheuv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128</meta:user-defined>
    <meta:user-defined meta:name="OVERHEIDop.GmbID/DC.identifier">gmb-2020-113128</meta:user-defined>
    <meta:user-defined meta:name="OVERHEIDop.versieInformatie"/>
  </office:meta>
</office:document-meta>
</file>