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Spin 3 in Uitgeest, het plaatsen van een dakkapel aan de voor en achterzijde, verzenddatum 29 april 2020 (WABO2000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312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2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2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95.55 503560.99</meta:user-defined>
    <meta:user-defined meta:name="DC.title">Gemeente Uitgeest, verleende Omgevingsvergunning (regulier), De Spin 3 in Uitgeest, het plaatsen van een dakkapel aan de voor en achterzijde, verzenddatum 29 april 2020 (WABO2000667)</meta:user-defined>
    <meta:user-defined meta:name="OVERHEID.PostcodeHuisnummer/OVERHEIDop.postcodeHuisnummer">1911LA 3</meta:user-defined>
    <meta:user-defined meta:name="OVERHEIDop.straatnaam">De Spin</meta:user-defined>
    <meta:user-defined meta:name="OVERHEIDop.woonplaats">Uitgees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127</meta:user-defined>
    <meta:user-defined meta:name="OVERHEIDop.GmbID/DC.identifier">gmb-2020-113127</meta:user-defined>
    <meta:user-defined meta:name="OVERHEIDop.versieInformatie"/>
  </office:meta>
</office:document-meta>
</file>