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53 in Uitgeest, het aanleggen van een aanlegsteiger, datum ontvangst 27 april 2020 (WABO20008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2.28 503191.22</meta:user-defined>
    <meta:user-defined meta:name="DC.title">Gemeente Uitgeest, ontvangen aanvraag Omgevingsvergunning, Aan de Kromme Sloot 53 in Uitgeest, het aanleggen van een aanlegsteiger, datum ontvangst 27 april 2020 (WABO2000840)</meta:user-defined>
    <meta:user-defined meta:name="OVERHEID.PostcodeHuisnummer/OVERHEIDop.postcodeHuisnummer">1911LT 53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17</meta:user-defined>
    <meta:user-defined meta:name="OVERHEIDop.GmbID/DC.identifier">gmb-2020-113117</meta:user-defined>
    <meta:user-defined meta:name="OVERHEIDop.versieInformatie"/>
  </office:meta>
</office:document-meta>
</file>