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rieschouwen Zuid 3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april 2020 een besluit genomen op de aanvraag met zaaknummer <text:span text:style-name="nadrukvet">W-AOV200100 </text:span>voor het bouwen van een opslagloods op de locatie <text:span text:style-name="nadrukvet">Drieschouwen Zuid 30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310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901.86 363243.31</meta:user-defined>
    <meta:user-defined meta:name="DC.title">Besluit omgevingsvergunning - Drieschouwen Zuid 30 in Axel</meta:user-defined>
    <meta:user-defined meta:name="OVERHEID.PostcodeHuisnummer/OVERHEIDop.postcodeHuisnummer">4571RV 27</meta:user-defined>
    <meta:user-defined meta:name="OVERHEIDop.straatnaam">Drieschouwen Zuid</meta:user-defined>
    <meta:user-defined meta:name="OVERHEIDop.woonplaats">Axel</meta:user-defined>
    <meta:user-defined meta:name="DCTERMS.W3CDTF/DCTERMS.available">2020-05-06</meta:user-defined>
    <meta:user-defined meta:name="DCTERMS.W3CDTF/OVERHEIDop.jaargang">2020</meta:user-defined>
    <meta:user-defined meta:name="OVERHEIDop.publicationIssue">113108</meta:user-defined>
    <meta:user-defined meta:name="OVERHEIDop.GmbID/DC.identifier">gmb-2020-113108</meta:user-defined>
    <meta:user-defined meta:name="OVERHEIDop.versieInformatie"/>
  </office:meta>
</office:document-meta>
</file>