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innemen van een standplaats voor de verkoop van oliebollen - 1 november 2020 tot 31 januari 2021 - Poolse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Verleende Vergunningen en ontheffingen:</text:span>
            </text:span>
          </text:p>
            <text:p text:style-name="common-al">ZK20.01657 op 30 april 2020 is aan V.O.F. Rademaker - Vermeulen een vergunning  verleend voor het innemen van een standplaats voor de verkoop van oliebollen in de periode 1 november 2020 tot 31 januari 2021 op de Poolsestraat te Kaatsheuvel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 ZK20.01657 </meta:user-defined>
    <dc:language>nl</dc:language>
    <meta:user-defined meta:name="OVERHEID.EPSG28992/DC.spatial">130536.555 408141.234</meta:user-defined>
    <meta:user-defined meta:name="DC.title">Gemeente Loon op Zand - verlening evenementenvergunning - innemen van een standplaats voor de verkoop van oliebollen - 1 november 2020 tot 31 januari 2021 - Poolsestraat, Kaatsheuvel</meta:user-defined>
    <meta:user-defined meta:name="OVERHEID.PostcodeHuisnummer/OVERHEIDop.postcodeHuisnummer">5171DP 2</meta:user-defined>
    <meta:user-defined meta:name="OVERHEIDop.straatnaam">Poolsestraat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04</meta:user-defined>
    <meta:user-defined meta:name="OVERHEIDop.GmbID/DC.identifier">gmb-2020-113104</meta:user-defined>
    <meta:user-defined meta:name="OVERHEIDop.versieInformatie"/>
  </office:meta>
</office:document-meta>
</file>