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ijpslaan 45 Kolham, Melding Activiteitenbesluit Z2020-00001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Knijpslaan 45, 9615 BC Kolham, Meubelproductie “de Veenkoloniën”, oprichtingsmelding voor het starten van een bedrijf, geaccepteerd en verzonden 6 april 2020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3097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9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9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402.408 576997.649</meta:user-defined>
    <meta:user-defined meta:name="DC.title">Knijpslaan 45 Kolham, Melding Activiteitenbesluit Z2020-00001961</meta:user-defined>
    <meta:user-defined meta:name="OVERHEID.PostcodeHuisnummer/OVERHEIDop.postcodeHuisnummer">9615BC 45</meta:user-defined>
    <meta:user-defined meta:name="OVERHEIDop.straatnaam">Knijpslaan</meta:user-defined>
    <meta:user-defined meta:name="OVERHEIDop.woonplaats">Kolham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097</meta:user-defined>
    <meta:user-defined meta:name="OVERHEIDop.GmbID/DC.identifier">gmb-2020-113097</meta:user-defined>
    <meta:user-defined meta:name="OVERHEIDop.versieInformatie"/>
  </office:meta>
</office:document-meta>
</file>