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kensborg 16 te Maastricht. Afgehandelde omgevingsvergunning,  het mak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72WB</text:p>
            <text:p text:style-name="common-al">
            <text:span text:style-name="nadrukvet">Belkensborg 16 te Maastricht</text:span>
          </text:p>
            <text:p text:style-name="common-al">
            <text:span text:style-name="nadrukvet">het maken van een overdekt terras</text:span>
          </text:p>
            <text:p text:style-name="common-al"/>
            <text:p text:style-name="common-al">
            <text:span text:style-name="nadrukvet">Datum ontvangst aanvraag:</text:span> 1 april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09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84.22 315656.09</meta:user-defined>
    <meta:user-defined meta:name="DC.title">Belkensborg 16 te Maastricht. Afgehandelde omgevingsvergunning,  het maken van een overdekt terras</meta:user-defined>
    <meta:user-defined meta:name="OVERHEID.PostcodeHuisnummer/OVERHEIDop.postcodeHuisnummer">6228AH 16</meta:user-defined>
    <meta:user-defined meta:name="OVERHEIDop.straatnaam">Belkensbor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092</meta:user-defined>
    <meta:user-defined meta:name="OVERHEIDop.GmbID/DC.identifier">gmb-2020-113092</meta:user-defined>
    <meta:user-defined meta:name="OVERHEIDop.versieInformatie"/>
  </office:meta>
</office:document-meta>
</file>