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 1c Leeuwarden, (11039900) voeren van reclame op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94.44 578737.547</meta:user-defined>
    <meta:user-defined meta:name="DC.title">Aangevraagde omgevingsvergunning Poolsterweg 1c Leeuwarden, (11039900) voeren van reclame op bedrijfspand.</meta:user-defined>
    <meta:user-defined meta:name="OVERHEID.PostcodeHuisnummer/OVERHEIDop.postcodeHuisnummer">8938AN 1</meta:user-defined>
    <meta:user-defined meta:name="OVERHEIDop.straatnaam">Poolsterweg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89</meta:user-defined>
    <meta:user-defined meta:name="OVERHEIDop.GmbID/DC.identifier">gmb-2020-113089</meta:user-defined>
    <meta:user-defined meta:name="OVERHEIDop.versieInformatie"/>
  </office:meta>
</office:document-meta>
</file>