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 1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uitbreiden van de woning </text:p>
            <text:p text:style-name="common-al">Locatie: Tilstraat H  14, 9663 TA Nieuwe Pekela </text:p>
            <text:p text:style-name="last-al">Datum ontvangst: 27 april 2020 (zaaknummer 1173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308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7368</meta:user-defined>
    <dc:language>nl</dc:language>
    <meta:user-defined meta:name="OVERHEID.EPSG28992/DC.spatial">259077 563071</meta:user-defined>
    <meta:user-defined meta:name="DC.title">Ontvangen aanvraag omgevingsvergunning, Tilstraat H  14, bouw</meta:user-defined>
    <meta:user-defined meta:name="OVERHEID.PostcodeHuisnummer/OVERHEIDop.postcodeHuisnummer">9663TA 14</meta:user-defined>
    <meta:user-defined meta:name="OVERHEIDop.straatnaam">Tilstraat H</meta:user-defined>
    <meta:user-defined meta:name="OVERHEIDop.woonplaats">Nieuwe Pekel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88</meta:user-defined>
    <meta:user-defined meta:name="OVERHEIDop.GmbID/DC.identifier">gmb-2020-113088</meta:user-defined>
    <meta:user-defined meta:name="OVERHEIDop.versieInformatie"/>
  </office:meta>
</office:document-meta>
</file>