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inksterbloem 7 in Uitgeest, het maken van een verbinding tussen de schuur met de hal van de woning, datum ontvangst 20 april 2020 (WABO20007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08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04.1 505720.21</meta:user-defined>
    <meta:user-defined meta:name="DC.title">Gemeente Uitgeest, ontvangen aanvraag Omgevingsvergunning, Pinksterbloem 7 in Uitgeest, het maken van een verbinding tussen de schuur met de hal van de woning, datum ontvangst 20 april 2020 (WABO2000788)</meta:user-defined>
    <meta:user-defined meta:name="OVERHEID.PostcodeHuisnummer/OVERHEIDop.postcodeHuisnummer">1911PE 7</meta:user-defined>
    <meta:user-defined meta:name="OVERHEIDop.straatnaam">Pinksterbloem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85</meta:user-defined>
    <meta:user-defined meta:name="OVERHEIDop.GmbID/DC.identifier">gmb-2020-113085</meta:user-defined>
    <meta:user-defined meta:name="OVERHEIDop.versieInformatie"/>
  </office:meta>
</office:document-meta>
</file>