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kelhof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103, Hekelhof 2 te Noordwijk, het plaatsen van een container voor bouwafval, 2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0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03</meta:user-defined>
    <meta:user-defined meta:name="DCTERMS.abstract">het plaatsen van een container voor bouwafval, 24-04-2020</meta:user-defined>
    <dc:language>nl</dc:language>
    <meta:user-defined meta:name="OVERHEID.EPSG28992/DC.spatial">90741 472384</meta:user-defined>
    <meta:user-defined meta:name="DC.title">Ingekomen aanvraag omgevingsvergunning - Hekelhof 2 te Noordwijk</meta:user-defined>
    <meta:user-defined meta:name="OVERHEID.PostcodeHuisnummer/OVERHEIDop.postcodeHuisnummer">2201LS 2</meta:user-defined>
    <meta:user-defined meta:name="OVERHEIDop.straatnaam">Hekelhof</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084</meta:user-defined>
    <meta:user-defined meta:name="OVERHEIDop.GmbID/DC.identifier">gmb-2020-113084</meta:user-defined>
    <meta:user-defined meta:name="OVERHEIDop.versieInformatie"/>
  </office:meta>
</office:document-meta>
</file>