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llasweg 1 Leeuwarden, (11039917) wijzig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8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78.327 579382.191</meta:user-defined>
    <meta:user-defined meta:name="DC.title">Aangevraagde omgevingsvergunning Pallasweg 1 Leeuwarden, (11039917) wijzigen van handelsreclame.</meta:user-defined>
    <meta:user-defined meta:name="OVERHEID.PostcodeHuisnummer/OVERHEIDop.postcodeHuisnummer">8938AS 1</meta:user-defined>
    <meta:user-defined meta:name="OVERHEIDop.straatnaam">Pallasweg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80</meta:user-defined>
    <meta:user-defined meta:name="OVERHEIDop.GmbID/DC.identifier">gmb-2020-113080</meta:user-defined>
    <meta:user-defined meta:name="OVERHEIDop.versieInformatie"/>
  </office:meta>
</office:document-meta>
</file>