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Ossenmaatstraat ter hoogte van Hengelosestraat 57 in Oldenzaal</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aan de Ossenmaatstraat ter hoogte van Hengelosestraat 57 in Oldenzaal. De aanvraag is geregistreerd onder zaaknummer 1396-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30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88.3 481002.23</meta:user-defined>
    <meta:user-defined meta:name="DC.title">Kennisgeving ontvangst aanvraag omgevingsvergunning aan de Ossenmaatstraat ter hoogte van Hengelosestraat 57 in Oldenzaal</meta:user-defined>
    <meta:user-defined meta:name="OVERHEID.PostcodeHuisnummer/OVERHEIDop.postcodeHuisnummer">7572</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11308</meta:user-defined>
    <meta:user-defined meta:name="OVERHEIDop.GmbID/DC.identifier">gmb-2020-11308</meta:user-defined>
    <meta:user-defined meta:name="OVERHEIDop.versieInformatie"/>
  </office:meta>
</office:document-meta>
</file>