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927-2020 Groote Markt 19 Op 7 januari 2020 heeft de gemeente een aanvraag ontvangen voor een vergunning voor het plaatsen van een tent en toiletwagen in de periode van 14 februari tot en met 25 februari 2020 op locatie Groote Markt 19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0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0.45 481783.66</meta:user-defined>
    <meta:user-defined meta:name="DC.title">Kennisgeving ontvangst aanvraag apv vergunning Groote Markt 19 in Oldenzaal</meta:user-defined>
    <meta:user-defined meta:name="OVERHEID.PostcodeHuisnummer/OVERHEIDop.postcodeHuisnummer">7571</meta:user-defined>
    <meta:user-defined meta:name="OVERHEIDop.straatnaam">Marktsteegje</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307</meta:user-defined>
    <meta:user-defined meta:name="OVERHEIDop.GmbID/DC.identifier">gmb-2020-11307</meta:user-defined>
    <meta:user-defined meta:name="OVERHEIDop.versieInformatie"/>
  </office:meta>
</office:document-meta>
</file>