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vel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ntenkamp FC Oudewater 19 tot en met 2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94</meta:user-defined>
    <meta:user-defined meta:name="DCTERMS.abstract">het organiseren van tentenkamp FC Oudewater 19 tot en met 21 juni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6</meta:user-defined>
    <meta:user-defined meta:name="OVERHEIDop.GmbID/DC.identifier">gmb-2020-113066</meta:user-defined>
    <meta:user-defined meta:name="OVERHEIDop.versieInformatie"/>
  </office:meta>
</office:document-meta>
</file>