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7 en 7c in Uitgeest, de bestaande woning ombouwen en uitbreiden tot een Kangoeroewoning, verzenddatum 28 april 2020 (WABO200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1.52 503162.14</meta:user-defined>
    <meta:user-defined meta:name="DC.title">Gemeente Uitgeest, verleende Omgevingsvergunning (regulier), Assum 7 en 7c in Uitgeest, de bestaande woning ombouwen en uitbreiden tot een Kangoeroewoning, verzenddatum 28 april 2020 (WABO2000033)</meta:user-defined>
    <meta:user-defined meta:name="OVERHEID.PostcodeHuisnummer/OVERHEIDop.postcodeHuisnummer">1911ML 7</meta:user-defined>
    <meta:user-defined meta:name="OVERHEIDop.straatnaam">Assum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56</meta:user-defined>
    <meta:user-defined meta:name="OVERHEIDop.GmbID/DC.identifier">gmb-2020-113056</meta:user-defined>
    <meta:user-defined meta:name="OVERHEIDop.versieInformatie"/>
  </office:meta>
</office:document-meta>
</file>