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leis 35 in Uitgeest, het plaatsen van een houten speeltoelstel, datum ontvangst 25 april 2020 (WABO20008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304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0.12 503653.76</meta:user-defined>
    <meta:user-defined meta:name="DC.title">Gemeente Uitgeest, ontvangen aanvraag Omgevingsvergunning, Kleis 35 in Uitgeest, het plaatsen van een houten speeltoelstel, datum ontvangst 25 april 2020 (WABO2000831)</meta:user-defined>
    <meta:user-defined meta:name="OVERHEID.PostcodeHuisnummer/OVERHEIDop.postcodeHuisnummer">1911MC 35</meta:user-defined>
    <meta:user-defined meta:name="OVERHEIDop.straatnaam">Kleis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49</meta:user-defined>
    <meta:user-defined meta:name="OVERHEIDop.GmbID/DC.identifier">gmb-2020-113049</meta:user-defined>
    <meta:user-defined meta:name="OVERHEIDop.versieInformatie"/>
  </office:meta>
</office:document-meta>
</file>