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6 in Uitgeest, het verbouwen van het pand en het wijzigen van de bestemming winkel naar woning, verzenddatum 22 april 2020 (WABO2000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16.05 504815.46</meta:user-defined>
    <meta:user-defined meta:name="DC.title">Gemeente Uitgeest, verleende Omgevingsvergunning (regulier), Middelweg 6 in Uitgeest, het verbouwen van het pand en het wijzigen van de bestemming winkel naar woning, verzenddatum 22 april 2020 (WABO2000413)</meta:user-defined>
    <meta:user-defined meta:name="OVERHEID.PostcodeHuisnummer/OVERHEIDop.postcodeHuisnummer">1911EG 6</meta:user-defined>
    <meta:user-defined meta:name="OVERHEIDop.straatnaam">Middelweg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47</meta:user-defined>
    <meta:user-defined meta:name="OVERHEIDop.GmbID/DC.identifier">gmb-2020-113047</meta:user-defined>
    <meta:user-defined meta:name="OVERHEIDop.versieInformatie"/>
  </office:meta>
</office:document-meta>
</file>