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Goudsbloemstraat 17 in Zelhem,  het organiseren van straatfeest Goudsbloemstraat Zelhem op 20 juni 2020</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gemeente Bronckhorst een melding ontvangen voor het organiseren van straatfeest Goudsbloemstraat Zelhem aan de Goudsbloemstraat 17 in Zelhem op 20 juni 2020. De melding is geregistreerd onder kenmerk 1876359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0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798 447101</meta:user-defined>
    <meta:user-defined meta:name="DC.title">evenementenmelding: Goudsbloemstraat 17 in Zelhem,  het organiseren van straatfeest Goudsbloemstraat Zelhem op 20 juni 2020</meta:user-defined>
    <meta:user-defined meta:name="OVERHEID.PostcodeHuisnummer/OVERHEIDop.postcodeHuisnummer">7021XM 17</meta:user-defined>
    <meta:user-defined meta:name="OVERHEIDop.straatnaam">Goudsbloemstraat</meta:user-defined>
    <meta:user-defined meta:name="OVERHEIDop.woonplaats">Zelhem</meta:user-defined>
    <meta:user-defined meta:name="DCTERMS.W3CDTF/DCTERMS.available">2020-01-16</meta:user-defined>
    <meta:user-defined meta:name="DCTERMS.W3CDTF/OVERHEIDop.jaargang">2020</meta:user-defined>
    <meta:user-defined meta:name="OVERHEIDop.publicationIssue">11304</meta:user-defined>
    <meta:user-defined meta:name="OVERHEIDop.GmbID/DC.identifier">gmb-2020-11304</meta:user-defined>
    <meta:user-defined meta:name="OVERHEIDop.versieInformatie"/>
  </office:meta>
</office:document-meta>
</file>