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venemententerrei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licht-alcoholische drank tijdens de Harleydag op 11 jul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3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83</meta:user-defined>
    <meta:user-defined meta:name="DCTERMS.abstract">het schenken van licht-alcoholische drank tijdens de Harleydag op 11 juli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37</meta:user-defined>
    <meta:user-defined meta:name="OVERHEIDop.GmbID/DC.identifier">gmb-2020-113037</meta:user-defined>
    <meta:user-defined meta:name="OVERHEIDop.versieInformatie"/>
  </office:meta>
</office:document-meta>
</file>