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rectificatie melding akkoord voor het plaatsen van een puincontainer - Laan van Deshima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december 2019, zaaknummer Z19-077198 </text:span>
          </text:p>
            <text:p text:style-name="common-al">het plaatsen van een puincontainer op het trottoir tegenover het appartementencomplex van 17 januari tot 14 februari 2020.</text:p>
            <text:p text:style-name="common-al"/>
            <text:p text:style-name="common-al">
            <text:span text:style-name="nadrukvet">Rectificatie</text:span>
          </text:p>
            <text:p text:style-name="common-al">In de bekendmaking van 7 januari jl. staat vermeld dat de puincontainer geplaatst zou worden in een parkeervak voor het appartementencomplex. Dit is niet juist; deze komt te staan op het trottoir tegenover het appartementencomplex. Zie voor eerdere bekendmaking Gemeenteblad 2020 nr. <text:a xlink:href="https://zoek.officielebekendmakingen.nl/gmb-2020-3734.html" xlink:type="simple">3734</text:a>.</text:p>
            <text:p text:style-name="common-al"/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7198 </meta:user-defined>
    <dc:language>nl</dc:language>
    <meta:user-defined meta:name="OVERHEID.EPSG28992/DC.spatial">119539 479565</meta:user-defined>
    <meta:user-defined meta:name="DC.title">Gemeente Amstelveen - rectificatie melding akkoord voor het plaatsen van een puincontainer - Laan van Deshima 14 in Amstelveen</meta:user-defined>
    <meta:user-defined meta:name="OVERHEID.PostcodeHuisnummer/OVERHEIDop.postcodeHuisnummer">1181</meta:user-defined>
    <meta:user-defined meta:name="OVERHEIDop.straatnaam">Laan van Deshima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301</meta:user-defined>
    <meta:user-defined meta:name="OVERHEIDop.GmbID/DC.identifier">gmb-2020-11301</meta:user-defined>
    <meta:user-defined meta:name="OVERHEIDop.versieInformatie"/>
  </office:meta>
</office:document-meta>
</file>