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6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reinspoor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ontheffing voor het slijpen van het spoor per 1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300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0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0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Natuur en milieu | Organisatie en beleid</meta:user-defined>
    <meta:user-defined meta:name="OVERHEIDop.referentienummer">2023613</meta:user-defined>
    <meta:user-defined meta:name="DCTERMS.abstract">het verlengen van de ontheffing voor het slijpen van het spoor per 1 juni 2020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009</meta:user-defined>
    <meta:user-defined meta:name="OVERHEIDop.GmbID/DC.identifier">gmb-2020-113009</meta:user-defined>
    <meta:user-defined meta:name="OVERHEIDop.versieInformatie"/>
  </office:meta>
</office:document-meta>
</file>