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6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p de rotonde Hollandbaan/Molenvlietbaan 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 16 t/m 21 november  2020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00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0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0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655</meta:user-defined>
    <meta:user-defined meta:name="DCTERMS.abstract">het ophangen van een spandoek van 16 t/m 21 november</meta:user-defined>
    <dc:language>nl</dc:language>
    <meta:user-defined meta:name="OVERHEID.EPSG28992/DC.spatial">119461.531265719 454895.159667117</meta:user-defined>
    <meta:user-defined meta:name="DC.title">Ingekomen aanvraag/melding</meta:user-defined>
    <meta:user-defined meta:name="OVERHEID.PostcodeHuisnummer/OVERHEIDop.postcodeHuisnummer">3448BG 60</meta:user-defined>
    <meta:user-defined meta:name="OVERHEIDop.straatnaam">Waaloord</meta:user-defined>
    <meta:user-defined meta:name="OVERHEIDop.woonplaats">Woe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04</meta:user-defined>
    <meta:user-defined meta:name="OVERHEIDop.GmbID/DC.identifier">gmb-2020-113004</meta:user-defined>
    <meta:user-defined meta:name="OVERHEIDop.versieInformatie"/>
  </office:meta>
</office:document-meta>
</file>