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10A te Maastricht. Kennisgeving Maatwerkvoorschriften Milieu,  het opleggen van maatwerkvoorschriften - 2019-205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Referentienummer dossier:</text:span> 19-2322WB</text:p>
            <text:p text:style-name="common-al">
            <text:span text:style-name="nadrukvet">Klipperweg 10A te Maastricht</text:span>
          </text:p>
            <text:p text:style-name="common-al">
            <text:span text:style-name="nadrukvet">het opleggen van maatwerkvoorschriften - 2019-205003</text:span>
          </text:p>
            <text:p text:style-name="common-al"/>
            <text:p text:style-name="common-al">
            <text:span text:style-name="nadrukvet">Besluit:</text:span> Verleend</text:p>
            <text:p text:style-name="common-al">
            <text:span text:style-name="nadrukvet">Datum besluit: </text:span>17 december 2019</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10.48 322205.18</meta:user-defined>
    <meta:user-defined meta:name="DC.title">Klipperweg 10A te Maastricht. Kennisgeving Maatwerkvoorschriften Milieu,  het opleggen van maatwerkvoorschriften - 2019-205003</meta:user-defined>
    <meta:user-defined meta:name="OVERHEID.PostcodeHuisnummer/OVERHEIDop.postcodeHuisnummer">6222PC 10</meta:user-defined>
    <meta:user-defined meta:name="OVERHEIDop.straatnaam">Klipper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13</meta:user-defined>
    <meta:user-defined meta:name="OVERHEIDop.GmbID/DC.identifier">gmb-2020-113</meta:user-defined>
    <meta:user-defined meta:name="OVERHEIDop.versieInformatie"/>
  </office:meta>
</office:document-meta>
</file>