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rokkelveld 1 te Milsbeek: het gedeeltelijk plaatsen van een wilgentenen omheining (ontvangstdatum: 26 april 2020) 2020-0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gedeeltelijk plaatsen van een wilgentenen omheining op het Sprokkelveld 1 te Milsbeek (2020-0386)</text:p>
            <text:p text:style-name="common-al">
            <text:span text:style-name="nadrukvet">Ontvangstdatum</text:span>
          </text:p>
            <text:p text:style-name="common-al">Deze aanvraag is ontvangen op 26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29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17.32 414955.45</meta:user-defined>
    <meta:user-defined meta:name="DC.title">Ontvangst Omgevingsvergunning Sprokkelveld 1 te Milsbeek: het gedeeltelijk plaatsen van een wilgentenen omheining (ontvangstdatum: 26 april 2020) 2020-0386</meta:user-defined>
    <meta:user-defined meta:name="OVERHEID.PostcodeHuisnummer/OVERHEIDop.postcodeHuisnummer">6596DH 1</meta:user-defined>
    <meta:user-defined meta:name="OVERHEIDop.straatnaam">Sprokkelveld</meta:user-defined>
    <meta:user-defined meta:name="OVERHEIDop.woonplaats">Milsbe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84</meta:user-defined>
    <meta:user-defined meta:name="OVERHEIDop.GmbID/DC.identifier">gmb-2020-112984</meta:user-defined>
    <meta:user-defined meta:name="OVERHEIDop.versieInformatie"/>
  </office:meta>
</office:document-meta>
</file>