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nabij nr. 10  (sectie D 604) in Uitgeest, het dempen van een sloot, graven sloten, ophogen en aanleg plas dras oever, datum ontvangst 16 april 2020 (WABO20007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98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30.57 504666.14</meta:user-defined>
    <meta:user-defined meta:name="DC.title">Gemeente Uitgeest, ontvangen aanvraag Omgevingsvergunning, Lagendijk nabij nr. 10  (sectie D 604) in Uitgeest, het dempen van een sloot, graven sloten, ophogen en aanleg plas dras oever, datum ontvangst 16 april 2020 (WABO2000773)</meta:user-defined>
    <meta:user-defined meta:name="OVERHEID.PostcodeHuisnummer/OVERHEIDop.postcodeHuisnummer">1911MT 33</meta:user-defined>
    <meta:user-defined meta:name="OVERHEIDop.straatnaam">Lagendijk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82</meta:user-defined>
    <meta:user-defined meta:name="OVERHEIDop.GmbID/DC.identifier">gmb-2020-112982</meta:user-defined>
    <meta:user-defined meta:name="OVERHEIDop.versieInformatie"/>
  </office:meta>
</office:document-meta>
</file>