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twee kozijnen in de zijgevel - Rustenburger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1, plaatsen van twee kozijnen in de zijgevel, 22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76</meta:user-defined>
    <dc:language>nl</dc:language>
    <meta:user-defined meta:name="OVERHEID.EPSG28992/DC.spatial">156909.34 463881.12</meta:user-defined>
    <meta:user-defined meta:name="DC.title">Gemeente Amersfoort, Liendert/Rustenburg - verlening omgevingsvergunning - plaatsen van twee kozijnen in de zijgevel - Rustenburgerweg 1, Amersfoort</meta:user-defined>
    <meta:user-defined meta:name="OVERHEID.PostcodeHuisnummer/OVERHEIDop.postcodeHuisnummer">3815NA 1</meta:user-defined>
    <meta:user-defined meta:name="OVERHEIDop.straatnaam">Rustenburgerwe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77</meta:user-defined>
    <meta:user-defined meta:name="OVERHEIDop.GmbID/DC.identifier">gmb-2020-112977</meta:user-defined>
    <meta:user-defined meta:name="OVERHEIDop.versieInformatie"/>
  </office:meta>
</office:document-meta>
</file>