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GORREDIJKSTERWEG 2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Gorredijksterweg 21 te Jubbega (30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9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413 554417</meta:user-defined>
    <meta:user-defined meta:name="DC.title">VERLENING OMGEVINGSVERGUNNING, VERGROTEN EN VERANDEREN VAN EEN WONING, GORREDIJKSTERWEG 21 JUBBEGA</meta:user-defined>
    <meta:user-defined meta:name="OVERHEID.PostcodeHuisnummer/OVERHEIDop.postcodeHuisnummer">8411KA 21</meta:user-defined>
    <meta:user-defined meta:name="OVERHEIDop.straatnaam">Gorredijksterweg</meta:user-defined>
    <meta:user-defined meta:name="OVERHEIDop.woonplaats">Jubbega</meta:user-defined>
    <meta:user-defined meta:name="DCTERMS.W3CDTF/DCTERMS.available">2020-05-04</meta:user-defined>
    <meta:user-defined meta:name="DCTERMS.W3CDTF/OVERHEIDop.jaargang">2020</meta:user-defined>
    <meta:user-defined meta:name="OVERHEIDop.publicationIssue">112975</meta:user-defined>
    <meta:user-defined meta:name="OVERHEIDop.GmbID/DC.identifier">gmb-2020-112975</meta:user-defined>
    <meta:user-defined meta:name="OVERHEIDop.versieInformatie"/>
  </office:meta>
</office:document-meta>
</file>