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Varsselsestraat 9 in Zelhem, het opleggen va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0 is een aanvraag ingediend voor een omgevingsvergunning. De aanvraag is geregistreerd onder kenmerk 18764379. De aanvraag gaat over het opleggen van maatwerkvoorschriften aan de Varsselsestraat 9 in Zelhem. Wij zijn van plan om de gevraagde vergunning te verlenen. De ter inzage periode start op 7 mei 2020 en duurt zes weken.</text:p>
            <text:p text:style-name="common-al">Het aanvraagformulier en het ontwerp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297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7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7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598 449248</meta:user-defined>
    <meta:user-defined meta:name="DC.title">omgevingsvergunning: Varsselsestraat 9 in Zelhem, het opleggen van maatwerkvoorschriften</meta:user-defined>
    <meta:user-defined meta:name="OVERHEID.PostcodeHuisnummer/OVERHEIDop.postcodeHuisnummer">7021MV 9</meta:user-defined>
    <meta:user-defined meta:name="OVERHEIDop.straatnaam">Varsselsestraat</meta:user-defined>
    <meta:user-defined meta:name="OVERHEIDop.woonplaats">Zel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973</meta:user-defined>
    <meta:user-defined meta:name="OVERHEIDop.GmbID/DC.identifier">gmb-2020-112973</meta:user-defined>
    <meta:user-defined meta:name="OVERHEIDop.versieInformatie"/>
  </office:meta>
</office:document-meta>
</file>