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24 in Ter Aar - het slopen van een gedeelte van de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4 in Ter Aar - zaaknummer M-2020-0049 - melding omgevingsrecht voor het slopen van een gedeelte van de kassen - ingekomen 27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7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60 467695</meta:user-defined>
    <meta:user-defined meta:name="DC.title">Sloopmelding Geerweg 24 in Ter Aar - het slopen van een gedeelte van de kassen</meta:user-defined>
    <meta:user-defined meta:name="OVERHEID.PostcodeHuisnummer/OVERHEIDop.postcodeHuisnummer">2461EA 24</meta:user-defined>
    <meta:user-defined meta:name="OVERHEIDop.straatnaam">Geerweg</meta:user-defined>
    <meta:user-defined meta:name="OVERHEIDop.woonplaats">Ter Aa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71</meta:user-defined>
    <meta:user-defined meta:name="OVERHEIDop.GmbID/DC.identifier">gmb-2020-112971</meta:user-defined>
    <meta:user-defined meta:name="OVERHEIDop.versieInformatie"/>
  </office:meta>
</office:document-meta>
</file>