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ontwerpbesluit verlening omgevingsvergunning, uitgebreide voorbereidingsprocedure - oprichting biotechnologiebedrijf - Daelderweg 9,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&amp;W van de gemeente Beekdaelen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richting biotechnologiebedrijf </text:p>
            <text:p text:style-name="common-al">Locatie: Aminoverse B.V., Daelderweg 9, Nuth </text:p>
            <text:p text:style-name="common-al">Datum besluit: 23 april 2020 </text:p>
            <text:p text:style-name="common-al">Zaaknummer: 2020-202386</text:p>
            <text:p text:style-name="common-al">
            <text:span text:style-name="nadrukvet">Inzage</text:span>
          </text:p>
            <text:p text:style-name="common-al">Het ontwerpbesluit en de bijbehorende stukken liggen ter inzage van 7 mei t/m 18 juni 2020 in het gemeentehuis van Beekdaelen, op de gebruikelijke plaats en tijden.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het college van burgemeester en Wethouders van de gemeente Beekdaelen, Postbus 22000, 6360 AA Nuth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295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2020-202386</meta:user-defined>
    <dc:language>nl</dc:language>
    <meta:user-defined meta:name="OVERHEID.EPSG28992/DC.spatial">189751.562 326513.267</meta:user-defined>
    <meta:user-defined meta:name="DC.title">Gemeente Beekdaelen - ontwerpbesluit verlening omgevingsvergunning, uitgebreide voorbereidingsprocedure - oprichting biotechnologiebedrijf - Daelderweg 9, Nuth</meta:user-defined>
    <meta:user-defined meta:name="OVERHEID.PostcodeHuisnummer/OVERHEIDop.postcodeHuisnummer">6361HK 9</meta:user-defined>
    <meta:user-defined meta:name="OVERHEIDop.straatnaam">Daelderweg</meta:user-defined>
    <meta:user-defined meta:name="OVERHEIDop.woonplaats">Nuth</meta:user-defined>
    <meta:user-defined meta:name="DCTERMS.W3CDTF/DCTERMS.available">2020-05-04</meta:user-defined>
    <meta:user-defined meta:name="DCTERMS.W3CDTF/OVERHEIDop.jaargang">2020</meta:user-defined>
    <meta:user-defined meta:name="OVERHEIDop.externeBijlage">Daelderweg 9 Nuth, Aminoverse, ontwerpbesluit|exb-2020-23077</meta:user-defined>
    <meta:user-defined meta:name="OVERHEIDop.publicationIssue">112957</meta:user-defined>
    <meta:user-defined meta:name="OVERHEIDop.GmbID/DC.identifier">gmb-2020-112957</meta:user-defined>
    <meta:user-defined meta:name="OVERHEIDop.versieInformatie"/>
  </office:meta>
</office:document-meta>
</file>