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Besluit lozen buiten inrichtingen, Wet milieubeheer - lozen van grondwater t.b.v. rioleringswerkzaamheden - De Kerkuil, De Sneeuwuil, De Steenuil en De Veldui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Wet milieubeheer, Melding Besluit lozen buiten inrichtingen, De Kerkuil, De Sneeuwuil, De Steenuil en De Velduil, lozen van grondwater t.b.v. rioleringswerkzaamheden, 03-04-2020. Rechtsmiddel: Geen. Ter informatie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1395</meta:user-defined>
    <dc:language>nl</dc:language>
    <meta:user-defined meta:name="OVERHEID.EPSG28992/DC.spatial">156452.168 463449.828</meta:user-defined>
    <meta:user-defined meta:name="DC.title">Gemeente Amersfoort, Liendert/Rustenburg - meldingen Besluit lozen buiten inrichtingen, Wet milieubeheer - lozen van grondwater t.b.v. rioleringswerkzaamheden - De Kerkuil, De Sneeuwuil, De Steenuil en De Velduil, Amersfoort</meta:user-defined>
    <meta:user-defined meta:name="OVERHEID.PostcodeHuisnummer/OVERHEIDop.postcodeHuisnummer">3815XX 3</meta:user-defined>
    <meta:user-defined meta:name="OVERHEIDop.straatnaam">De Kerkuil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55</meta:user-defined>
    <meta:user-defined meta:name="OVERHEIDop.GmbID/DC.identifier">gmb-2020-112955</meta:user-defined>
    <meta:user-defined meta:name="OVERHEIDop.versieInformatie"/>
  </office:meta>
</office:document-meta>
</file>